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7864 - Wittenburgerweg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864</text:p>
            <text:p text:style-name="common-al">Ontvangstdatum: 23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31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1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1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7864 - Wittenburgerweg 32, Wassenaa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316</meta:user-defined>
    <meta:user-defined meta:name="OVERHEIDop.GmbID/DC.identifier">gmb-2022-351316</meta:user-defined>
    <meta:user-defined meta:name="OVERHEIDop.versieInformatie"/>
  </office:meta>
</office:document-meta>
</file>