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anbouw en het verbouwen van de bestaande woning aan Stationsweg 18, 8166KB Emst (4577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e aanbouw en het verbouwen van de bestaande woning aan Stationsweg 18, 8166KB Emst.Datum besluit:  28-07-2022Zaaknummer:  45775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131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1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1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83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nieuwe aanbouw en het verbouwen van de bestaande woning aan Stationsweg 18, 8166KB Emst (457752)</meta:user-defined>
    <meta:user-defined meta:name="DCTERMS.W3CDTF/DCTERMS.available">2022-08-01</meta:user-defined>
    <meta:user-defined meta:name="DCTERMS.W3CDTF/OVERHEIDop.jaargang">2022</meta:user-defined>
    <meta:user-defined meta:name="OVERHEIDop.publicationIssue">351311</meta:user-defined>
    <meta:user-defined meta:name="OVERHEIDop.GmbID/DC.identifier">gmb-2022-351311</meta:user-defined>
    <meta:user-defined meta:name="OVERHEIDop.versieInformatie"/>
  </office:meta>
</office:document-meta>
</file>