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Voorjaarskaplijst 2022 van de gemeente Epe’ (kappen van 104 bomen op diverse locaties in de gemeente Epe)(4844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oorjaarskaplijst 2022 van de gemeente Epe’ (kappen van 104 bomen op diverse locaties in de gemeente Epe).Datum besluit:  28-07-2022Zaaknummer:  484496</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31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1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1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682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Voorjaarskaplijst 2022 van de gemeente Epe’ (kappen van 104 bomen op diverse locaties in de gemeente Epe)(484496)</meta:user-defined>
    <meta:user-defined meta:name="DCTERMS.W3CDTF/DCTERMS.available">2022-08-01</meta:user-defined>
    <meta:user-defined meta:name="DCTERMS.W3CDTF/OVERHEIDop.jaargang">2022</meta:user-defined>
    <meta:user-defined meta:name="OVERHEIDop.publicationIssue">351310</meta:user-defined>
    <meta:user-defined meta:name="OVERHEIDop.GmbID/DC.identifier">gmb-2022-351310</meta:user-defined>
    <meta:user-defined meta:name="OVERHEIDop.versieInformatie"/>
  </office:meta>
</office:document-meta>
</file>