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voormalige school tot woonhuis met werkplekken aan Verwerijstraat 51, 4331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718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bouwen van de voormalige school tot woonhuis met werkplekken</text:span> aan <text:span text:style-name="nadrukvet">Verwerijstraat 51, 4331 TB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juli 2022. </text:span>Zij neemt daarover waarschijnlijk vóór <text:span text:style-name="nadrukvet">14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3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oormalige school tot woonhuis met werkplekken aan Verwerijstraat 51, 4331 TB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08</meta:user-defined>
    <meta:user-defined meta:name="OVERHEIDop.GmbID/DC.identifier">gmb-2022-351308</meta:user-defined>
    <meta:user-defined meta:name="OVERHEIDop.versieInformatie"/>
  </office:meta>
</office:document-meta>
</file>