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Schoonloërstraat 4, het realiseren van zes blokhutten ten behoeve van recreati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Westdorp</text:span>
          </text:p>
            <text:p text:style-name="common-al">Schoonloërstraat 4, 9534 PC</text:p>
            <text:p text:style-name="common-al">het realiseren van zes blokhutten ten behoeve van recreatie (Z2022-007095)</text:p>
            <text:p text:style-name="common-al">Datum verzending besluit: 28 jul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130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0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Westdorp, Schoonloërstraat 4, het realiseren van zes blokhutten ten behoeve van recreatie</meta:user-defined>
    <meta:user-defined meta:name="DCTERMS.W3CDTF/DCTERMS.available">2022-08-01</meta:user-defined>
    <meta:user-defined meta:name="DCTERMS.W3CDTF/OVERHEIDop.jaargang">2022</meta:user-defined>
    <meta:user-defined meta:name="OVERHEIDop.publicationIssue">351304</meta:user-defined>
    <meta:user-defined meta:name="OVERHEIDop.GmbID/DC.identifier">gmb-2022-351304</meta:user-defined>
    <meta:user-defined meta:name="OVERHEIDop.versieInformatie"/>
  </office:meta>
</office:document-meta>
</file>