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len P458, 459, 460, 350, 455 en 4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6</text:p>
            <text:p text:style-name="common-al">Verleend op 28 juli 2022</text:p>
            <text:p text:style-name="common-al">het realiseren van een dennen-, eiken- en beukenbos en het planten van struweelhagen en knotbomen op landbouwgebied Vossenholen in combinatie met de ontwikkeling van Ondernemende Natuur</text:p>
            <text:p text:style-name="common-al">Reguliere procedure voor de activiteit: aanlegg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13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V2022216</meta:user-defined>
    <meta:user-defined meta:name="DCTERMS.abstract">het realiseren van een dennen-, eiken- en beukenbos en het planten van struweelhagen en knotbomen op landbouwgebied Vossenholen in combinatie met de ontwikkeling van Ondernemende Natuur</meta:user-defined>
    <dc:language>nl</dc:language>
    <meta:user-defined meta:name="OVERHEIDop.locatietype/OVERHEIDop.gebiedsmarkering">Weg</meta:user-defined>
    <meta:user-defined meta:name="DC.title">Verleende omgevingsvergunning Percelen P458, 459, 460, 350, 455 en 447 in Sint-Michielsgest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00</meta:user-defined>
    <meta:user-defined meta:name="OVERHEIDop.GmbID/DC.identifier">gmb-2022-351300</meta:user-defined>
    <meta:user-defined meta:name="OVERHEIDop.versieInformatie"/>
  </office:meta>
</office:document-meta>
</file>