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Veersesingel 182, 433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3713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aanbouw</text:span> aan <text:span text:style-name="nadrukvet">Veersesingel 182, 4332 TE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juli 2022. </text:span>Zij neemt daarover waarschijnlijk vóór <text:span text:style-name="nadrukvet">16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Veersesingel 182, 4332 TE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98</meta:user-defined>
    <meta:user-defined meta:name="OVERHEIDop.GmbID/DC.identifier">gmb-2022-351298</meta:user-defined>
    <meta:user-defined meta:name="OVERHEIDop.versieInformatie"/>
  </office:meta>
</office:document-meta>
</file>