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benslaan 1 6021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2-07-2022 een aanvraag omgevingsvergunning ontvangen.</text:p>
            <text:p text:style-name="common-al">Het betreft een aanvraag op locatie Rubenslaan 1 6021KE Budel met omschrijving Opvang Oekraïners Rubenslaan 1 en zaaknummer 2022-272337.</text:p>
            <text:p text:style-name="common-al">De zaak is geregistreerd onder nummer 2022-27233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129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9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72337</meta:user-defined>
    <meta:user-defined meta:name="DCTERMS.abstract">Opvang Oekraïners Rubenslaan 1</meta:user-defined>
    <dc:language>nl</dc:language>
    <meta:user-defined meta:name="OVERHEIDop.locatietype/OVERHEIDop.gebiedsmarkering">Punt</meta:user-defined>
    <meta:user-defined meta:name="DC.title">Ingediende aanvraag omgevingsvergunning Rubenslaan 1 6021KE Bud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95</meta:user-defined>
    <meta:user-defined meta:name="OVERHEIDop.GmbID/DC.identifier">gmb-2022-351295</meta:user-defined>
    <meta:user-defined meta:name="OVERHEIDop.versieInformatie"/>
  </office:meta>
</office:document-meta>
</file>