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anderen van een afvalinzameling- en reinigingsbedrijf aan Columbusstraat 2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text:p>
            <text:p text:style-name="common-al">
            <text:span text:style-name="nadrukvet">EMMEN</text:span>
          </text:p>
            <text:p text:style-name="common-al">2 augustus 2022, <text:span text:style-name="nadrukvet">Columbusstraat 25</text:span>, het veranderen van een afvalinzameling- en reinigingsbedrijf (uitbreiding verwerking AEEA, wijziging acceptatie, op- en overslag van Euralcodes, uitbreiding opslagterrein en beëindiging shredderen van groenafval en A/B hout) </text:p>
            <text:p text:style-name="common-al">(168482-2021) </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29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9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9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8482-2021</meta:user-defined>
    <dc:language>nl</dc:language>
    <meta:user-defined meta:name="OVERHEIDop.locatietype/OVERHEIDop.gebiedsmarkering">Adres</meta:user-defined>
    <meta:user-defined meta:name="DC.title">Ontwerpbesluit voor het veranderen van een afvalinzameling- en reinigingsbedrijf aan Columbusstraat 25 te Emmen</meta:user-defined>
    <meta:user-defined meta:name="DCTERMS.W3CDTF/DCTERMS.available">2022-08-02</meta:user-defined>
    <meta:user-defined meta:name="DCTERMS.W3CDTF/OVERHEIDop.jaargang">2022</meta:user-defined>
    <meta:user-defined meta:name="OVERHEIDop.publicationIssue">351293</meta:user-defined>
    <meta:user-defined meta:name="OVERHEIDop.GmbID/DC.identifier">gmb-2022-351293</meta:user-defined>
    <meta:user-defined meta:name="OVERHEIDop.versieInformatie"/>
  </office:meta>
</office:document-meta>
</file>