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Skulper Kavel 1 sectie A perceel 3183 in Akersloot, het bouwen van een woning, datum ontvangst 28 juli 2022  (Z22 0858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2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De Skulper Kavel 1 sectie A perceel 3183 in Akersloot, het bouwen van een woning, datum ontvangst 28 juli 2022  (Z22 085863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90</meta:user-defined>
    <meta:user-defined meta:name="OVERHEIDop.GmbID/DC.identifier">gmb-2022-351290</meta:user-defined>
    <meta:user-defined meta:name="OVERHEIDop.versieInformatie"/>
  </office:meta>
</office:document-meta>
</file>