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inden van een kabeldistrict om de toekomstige bedrijven en bewoners, evenementen, workshops, voorstellingen, recreatie, sport en horeca te voorzien aan Schieweg 15 te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5 | verbinden van een kabeldistrict om de toekomstige bedrijven en bewoners, evenementen, workshops, voorstellingen, recreatie, sport en horeca te voorzien | strijdig gebruik met RO |  2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binden van een kabeldistrict om de toekomstige bedrijven en bewoners, evenementen, workshops, voorstellingen, recreatie, sport en horeca te voorzien aan Schieweg 15 te Delft</meta:user-defined>
    <meta:user-defined meta:name="DCTERMS.W3CDTF/DCTERMS.available">2022-01-27</meta:user-defined>
    <meta:user-defined meta:name="DCTERMS.W3CDTF/OVERHEIDop.jaargang">2022</meta:user-defined>
    <meta:user-defined meta:name="OVERHEIDop.publicationIssue">35129</meta:user-defined>
    <meta:user-defined meta:name="OVERHEIDop.GmbID/DC.identifier">gmb-2022-35129</meta:user-defined>
    <meta:user-defined meta:name="OVERHEIDop.versieInformatie"/>
  </office:meta>
</office:document-meta>
</file>