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de nieuwbouw aan Sprencklaan 6, 4333 H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367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vervangende nieuwbouw</text:span> aan <text:span text:style-name="nadrukvet">Sprencklaan 6, 4333 HD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juli 2022. </text:span>Zij neemt daarover waarschijnlijk vóór <text:span text:style-name="nadrukvet">19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vervangende nieuwbouw aan Sprencklaan 6, 4333 HD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88</meta:user-defined>
    <meta:user-defined meta:name="OVERHEIDop.GmbID/DC.identifier">gmb-2022-351288</meta:user-defined>
    <meta:user-defined meta:name="OVERHEIDop.versieInformatie"/>
  </office:meta>
</office:document-meta>
</file>