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ken Thie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ken Thielenstraat ong. te Venray</text:span> - het bouwen van twee woningen (HZ-OMV-2022-0021, ontvangstdatum 20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ken Thielenstraat ong.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28</meta:user-defined>
    <meta:user-defined meta:name="OVERHEIDop.GmbID/DC.identifier">gmb-2022-35128</meta:user-defined>
    <meta:user-defined meta:name="OVERHEIDop.versieInformatie"/>
  </office:meta>
</office:document-meta>
</file>