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integrale evenementenvergunning  Vliegveldweg 34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juli 2022 een besluit genomen op de aanvraag met zaaknummer V-2022-3258 voor een integrale evenementenvergunning : het organiseren van het Onder De Radar festival op 27 augustus 2022, op locatie Vliegveldweg 345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Evenement </text:p>
              </text:list-item>
              <text:list-item text:style-override="id1-3-2-1-1-2-2">
                <text:number>•</text:number>
                <text:p text:style-name="al">Drank en horeca (evenement)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9 juli 2022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51277</text:span><text:line-break/><text:date style:data-style-name="dag" text:fixed="true" text:date-value="2022-08-10"/><text:line-break/><text:date style:data-style-name="jaar" text:fixed="true" text:date-value="2022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1277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1277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integrale evenementenvergunning  Vliegveldweg 345</meta:user-defined>
    <meta:user-defined meta:name="DCTERMS.W3CDTF/DCTERMS.available">2022-08-10</meta:user-defined>
    <meta:user-defined meta:name="DCTERMS.W3CDTF/OVERHEIDop.jaargang">2022</meta:user-defined>
    <meta:user-defined meta:name="OVERHEIDop.publicationIssue">351277</meta:user-defined>
    <meta:user-defined meta:name="OVERHEIDop.GmbID/DC.identifier">gmb-2022-351277</meta:user-defined>
    <meta:user-defined meta:name="OVERHEIDop.versieInformatie"/>
  </office:meta>
</office:document-meta>
</file>