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hemelwaterafvoer aan de voorzijde van de woning aan Singelstraat 5, 4331 S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992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leggen van een hemelwaterafvoer aan de voorzijde van de woning</text:span> aan <text:span text:style-name="nadrukvet">Singelstraat 5, 4331 SR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juli 2022. </text:span>Zij neemt daarover waarschijnlijk vóór <text:span text:style-name="nadrukvet">20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127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hemelwaterafvoer aan de voorzijde van de woning aan Singelstraat 5, 4331 SR Middel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273</meta:user-defined>
    <meta:user-defined meta:name="OVERHEIDop.GmbID/DC.identifier">gmb-2022-351273</meta:user-defined>
    <meta:user-defined meta:name="OVERHEIDop.versieInformatie"/>
  </office:meta>
</office:document-meta>
</file>