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4 woningen aan Eindhovensedijk 1,3 en 3A en aan Hoog Koolmond 2 t/m 22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7-2022 een omgevingsvergunning verleend. De gemeente geeft hiermee toestemming voor het bouwen van 14 woningen aan  Eindhovensedijk 1, 3 en 3A en aan Hoog Koolmond 2 t/m 22 in Oirschot. Het kenmerk van de gemeente voor deze zaak is 08233241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127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7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7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415</meta:user-defined>
    <meta:user-defined meta:name="DCTERMS.abstract">bouwen van 14 woningen</meta:user-defined>
    <dc:language>nl</dc:language>
    <meta:user-defined meta:name="OVERHEIDop.locatietype/OVERHEIDop.gebiedsmarkering">Punt</meta:user-defined>
    <meta:user-defined meta:name="DC.title">Vergunning voor het bouwen van 14 woningen aan Eindhovensedijk 1,3 en 3A en aan Hoog Koolmond 2 t/m 22 in Oirschot</meta:user-defined>
    <meta:user-defined meta:name="DCTERMS.W3CDTF/DCTERMS.available">2022-08-01</meta:user-defined>
    <meta:user-defined meta:name="DCTERMS.W3CDTF/OVERHEIDop.jaargang">2022</meta:user-defined>
    <meta:user-defined meta:name="OVERHEIDop.publicationIssue">351272</meta:user-defined>
    <meta:user-defined meta:name="OVERHEIDop.GmbID/DC.identifier">gmb-2022-351272</meta:user-defined>
    <meta:user-defined meta:name="OVERHEIDop.versieInformatie"/>
  </office:meta>
</office:document-meta>
</file>