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stalleren van een gesloten bodemenergiesysteem met een bodemzijdig vermogen van 70 kW of groter ten behoeve van een school met kinderopvang aan Wikkel 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R-COMPASCUUM</text:span>
          </text:p>
            <text:p text:style-name="common-al">19 juli 2022, <text:span text:style-name="nadrukvet">Wikkel 3</text:span>, een omgevingsvergunning beperkte milieutoets (OBM) voor het installeren van een gesloten bodemenergiesysteem met een bodemzijdig vermogen van 70 kW of groter ten behoeve van een school met kinderopvang (144717-2022)</text:p>
            <text:p text:style-name="common-al">
            <text:span text:style-name="nadrukvet">Inzage</text:span>
          </text:p>
            <text:p text:style-name="common-al">U kunt het besluit en de bijbehorende stukken gedurende de bezwaartermijn inzien </text:p>
            <text:p text:style-name="common-al">(op afspraak) bij het gemeentehuis van de gemeente Emmen, Raadhuisplein 1, 7811 AP te Emmen.</text:p>
            <text:p text:style-name="common-al">
            <text:span text:style-name="nadrukvet">Bezwaar en voorlopige voorziening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Als u bezwaar maakt, geldt de vergunning nog wel. Wilt u dat de vergunning tijdens uw bezwaarprocedure wordt opgeschort? Dien dan een verzoek om voorlopige voorziening in bij de Voorzieningenrechter van de rechtbank Noord-Nederland, Afdeling bestuursrecht, </text:p>
            <text:p text:style-name="common-al">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27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7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4717-2022</meta:user-defined>
    <dc:language>nl</dc:language>
    <meta:user-defined meta:name="OVERHEIDop.locatietype/OVERHEIDop.gebiedsmarkering">Adres</meta:user-defined>
    <meta:user-defined meta:name="DC.title">Toestemming voor het installeren van een gesloten bodemenergiesysteem met een bodemzijdig vermogen van 70 kW of groter ten behoeve van een school met kinderopvang aan Wikkel 3 te Emmer-Compascu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271</meta:user-defined>
    <meta:user-defined meta:name="OVERHEIDop.GmbID/DC.identifier">gmb-2022-351271</meta:user-defined>
    <meta:user-defined meta:name="OVERHEIDop.versieInformatie"/>
  </office:meta>
</office:document-meta>
</file>