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ijdelijke huisvesting aan Kruitmolenlaan 127, 4337 K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764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tijdelijke huisvesting</text:span> aan <text:span text:style-name="nadrukvet">Kruitmolenlaan 127, 4337 KP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juli 2022. </text:span>Zij neemt daarover waarschijnlijk vóór <text:span text:style-name="nadrukvet">1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tijdelijke huisvesting aan Kruitmolenlaan 127, 4337 KP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50</meta:user-defined>
    <meta:user-defined meta:name="OVERHEIDop.GmbID/DC.identifier">gmb-2022-351250</meta:user-defined>
    <meta:user-defined meta:name="OVERHEIDop.versieInformatie"/>
  </office:meta>
</office:document-meta>
</file>