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aan Krooneveldweg 2-12, 4332 B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2924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reclame</text:span> aan <text:span text:style-name="nadrukvet">Krooneveldweg 2-12, 4332 BL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juli 2022. </text:span>Zij neemt daarover waarschijnlijk vóór <text:span text:style-name="nadrukvet">15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124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4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4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reclame aan Krooneveldweg 2-12, 4332 BL Middelbu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246</meta:user-defined>
    <meta:user-defined meta:name="OVERHEIDop.GmbID/DC.identifier">gmb-2022-351246</meta:user-defined>
    <meta:user-defined meta:name="OVERHEIDop.versieInformatie"/>
  </office:meta>
</office:document-meta>
</file>