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Sportlaan 2 te Lobith het organiseren van een ponyweekend van 23 tot en met 25 september 2022, 15 tot en met 17 september 2023 en 20 tot en met 2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HZ_MEERJEV-2022-1464 voor een meerjaren evenementenvergunning op locatie Sportlaan 2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124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Sportlaan 2 te Lobith het organiseren van een ponyweekend van 23 tot en met 25 september 2022, 15 tot en met 17 september 2023 en 20 tot en met 22 september 2024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45</meta:user-defined>
    <meta:user-defined meta:name="OVERHEIDop.GmbID/DC.identifier">gmb-2022-351245</meta:user-defined>
    <meta:user-defined meta:name="OVERHEIDop.versieInformatie"/>
  </office:meta>
</office:document-meta>
</file>