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monumentale perronoverkappingen station aan Kanaalweg 22, 4337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969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restaureren van de monumentale perronoverkappingen station</text:span> aan <text:span text:style-name="nadrukvet">Kanaalweg 22, 4337 PA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juli 2022</text:span><text:span text:style-name="nadrukvet">.</text:span> Zij neemt daarover waarschijnlijk vóór <text:span text:style-name="nadrukvet">21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4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aureren van de monumentale perronoverkappingen station aan Kanaalweg 22, 4337 PA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42</meta:user-defined>
    <meta:user-defined meta:name="OVERHEIDop.GmbID/DC.identifier">gmb-2022-351242</meta:user-defined>
    <meta:user-defined meta:name="OVERHEIDop.versieInformatie"/>
  </office:meta>
</office:document-meta>
</file>