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Dorpsstraat 24, 1747 H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05</text:p>
            <text:p text:style-name="common-al">
            <text:span text:style-name="nadrukvet">Besluitdatum verlengen:</text:span> 28 jul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24, 1747 HD in Tuitjenhorn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24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groten van een woning op de locatie Dorpsstraat 24, 1747 HD in Tuitjenhor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240</meta:user-defined>
    <meta:user-defined meta:name="OVERHEIDop.GmbID/DC.identifier">gmb-2022-351240</meta:user-defined>
    <meta:user-defined meta:name="OVERHEIDop.versieInformatie"/>
  </office:meta>
</office:document-meta>
</file>