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Herengracht 100, 4331 PZ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47186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uitbreiden van de woning</text:span> aan <text:span text:style-name="nadrukvet">Herengracht 100, 4331 PZ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<text:span text:style-name="nadrukvet"> 21 juli 2022. </text:span>Zij neemt daarover waarschijnlijk vóór <text:span text:style-name="nadrukvet">15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123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3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3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Herengracht 100, 4331 PZ Middelbur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235</meta:user-defined>
    <meta:user-defined meta:name="OVERHEIDop.GmbID/DC.identifier">gmb-2022-351235</meta:user-defined>
    <meta:user-defined meta:name="OVERHEIDop.versieInformatie"/>
  </office:meta>
</office:document-meta>
</file>