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laan 3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2 een omgevingsvergunning verleend voor het plaatsen van een dakopbouw op de locatie Meidoornlaan 37 te Loosdrecht (zaaknummer Z.7281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123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3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3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idoornlaan 37 te Loosdrech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234</meta:user-defined>
    <meta:user-defined meta:name="OVERHEIDop.GmbID/DC.identifier">gmb-2022-351234</meta:user-defined>
    <meta:user-defined meta:name="OVERHEIDop.versieInformatie"/>
  </office:meta>
</office:document-meta>
</file>