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Visscher 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anuari 2022 hebben wij een aanvraag ontvangen voor het verbouwen van de woning op de locatie De Visscher 9 in Holten. De aanvraag is geregistreerd onder zaaknummer 1742-HZ_WABO-221060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51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e Visscher 9 in Holten, het verbouwen van de woning</meta:user-defined>
    <dc:language>nl</dc:language>
    <meta:user-defined meta:name="OVERHEIDop.locatietype/OVERHEIDop.gebiedsmarkering">Adres</meta:user-defined>
    <meta:user-defined meta:name="DC.title">Kennisgeving ontvangst aanvraag omgevingsvergunning De Visscher 9 in Holt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5123</meta:user-defined>
    <meta:user-defined meta:name="OVERHEIDop.GmbID/DC.identifier">gmb-2022-35123</meta:user-defined>
    <meta:user-defined meta:name="OVERHEIDop.versieInformatie"/>
  </office:meta>
</office:document-meta>
</file>