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5238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8-2022</text:p>
            <text:p text:style-name="common-al">
            <text:span text:style-name="nadrukvet">Omschrijving: </text:span>verwijderen van asbest (Zwanenveld 523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6070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E58E897-200A-47FB-9E55-8A25B952B4AC" xlink:type="simple">http://www.nijmegen.nl/vergunningpagina/?guid=BE58E897-200A-47FB-9E55-8A25B952B4A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1227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227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227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Zwanenveld 5238 te Nijmegen: verwijderen van asbest - meldingen - Melding ontvangen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227</meta:user-defined>
    <meta:user-defined meta:name="OVERHEIDop.GmbID/DC.identifier">gmb-2022-351227</meta:user-defined>
    <meta:user-defined meta:name="OVERHEIDop.versieInformatie"/>
  </office:meta>
</office:document-meta>
</file>