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tussen wand voor appartement splitsing aan Henry Dunantlaan 212, 4334 BJ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349365</text:span>
          </text:p>
            <text:p text:style-name="common-al">Burgemeester en wethouders van de gemeente Middelburg hebben een aanvraag voor een omgevingsvergunning ontvangen. De vergunning is aangevraagd voor<text:span text:style-name="nadrukvet"/><text:span text:style-name="nadrukvet">het plaatsen van een tussen wand voor appartement splitsing</text:span> aan <text:span text:style-name="nadrukvet">Henry Dunantlaan 212, 4334 BJ Middelburg. 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26 juli 2022. </text:span>Zij neemt daarover waarschijnlijk vóór <text:span text:style-name="nadrukvet">20 september 2022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351226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226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226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tussen wand voor appartement splitsing aan Henry Dunantlaan 212, 4334 BJ Middelburg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1226</meta:user-defined>
    <meta:user-defined meta:name="OVERHEIDop.GmbID/DC.identifier">gmb-2022-351226</meta:user-defined>
    <meta:user-defined meta:name="OVERHEIDop.versieInformatie"/>
  </office:meta>
</office:document-meta>
</file>