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unselerdijk 2a, 6096NK Grathem</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mgevingsvergunning ontvangen voor realiseren van een overdekte uitlopen voor vleeskuikens (veranderen van een milieu inrichting) op locatie Hunselerdijk 2a, 6096NK in Grathem. De aanvraag is geregistreerd onder zaaknummer 2022-037879.</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122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2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unselerdijk 2a, 6096NK Grathem</meta:user-defined>
    <dc:language>nl</dc:language>
    <meta:user-defined meta:name="OVERHEIDop.locatietype/OVERHEIDop.gebiedsmarkering">Punt</meta:user-defined>
    <meta:user-defined meta:name="DC.title">Kennisgeving ontvangst omgevingsvergunning, Hunselerdijk 2a, 6096NK Grathem</meta:user-defined>
    <meta:user-defined meta:name="DCTERMS.W3CDTF/DCTERMS.available">2022-08-01</meta:user-defined>
    <meta:user-defined meta:name="DCTERMS.W3CDTF/OVERHEIDop.jaargang">2022</meta:user-defined>
    <meta:user-defined meta:name="OVERHEIDop.publicationIssue">351224</meta:user-defined>
    <meta:user-defined meta:name="OVERHEIDop.GmbID/DC.identifier">gmb-2022-351224</meta:user-defined>
    <meta:user-defined meta:name="OVERHEIDop.versieInformatie"/>
  </office:meta>
</office:document-meta>
</file>