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Gerard Bildersstraat 3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2 heeft de gemeente een melding ontvangen voor activiteiten waarvoor geen vergunningplicht geldt op locatie Gerard Bildersstraat 3 te Deurne. De melding is geregistreerd onder zaaknummer HZ-2022-0683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51221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2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2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ilieumelding Gerard Bildersstraat 3 te Deurne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221</meta:user-defined>
    <meta:user-defined meta:name="OVERHEIDop.GmbID/DC.identifier">gmb-2022-351221</meta:user-defined>
    <meta:user-defined meta:name="OVERHEIDop.versieInformatie"/>
  </office:meta>
</office:document-meta>
</file>