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een supermarkt door het samenvoegen met een voormalig bankfiliaal, het maken van gevelwijzigingen en het betrekken van een buitenruimte bij het pand, Amsterdamsestraatweg 357 en 367 en Oppenheimplein 1 te Utrecht,  HZ_WABO-22-18588</text:p>
      <text:section text:name="zakelijke-mededeling_id1-3-2" text:style-name="zakelijke-mededeling">
        <text:section text:name="zakelijke-mededeling-tekst_id1-3-2-1" text:style-name="zakelijke-mededeling-tekst">
          <text:section text:name="tekst_id1-3-2-1-1" text:style-name="tekst">
            <text:p text:style-name="common-al">Amsterdamsestraatweg 357 en 367 en Oppenheimplein 1 te Utrecht</text:p>
            <text:p text:style-name="common-al">HZ_WABO-22-18588</text:p>
            <text:p text:style-name="common-al">Toelichting: het uitbreiden van een supermarkt door het samenvoegen met een voormalig bankfiliaal, het maken van gevelwijzigingen en het betrekken van een buitenruimte bij het pand</text:p>
            <text:p text:style-name="common-al">Datum besluit: 28 juli 2022</text:p>
            <text:p text:style-name="common-al">Startdatum bezwaartermijn: 29 juli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21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omgevingsvergunning, het uitbreiden van een supermarkt door het samenvoegen met een voormalig bankfiliaal, het maken van gevelwijzigingen en het betrekken van een buitenruimte bij het pand, Amsterdamsestraatweg 357 en 367 en Oppenheimplein 1 te Utrecht,  HZ_WABO-22-18588</meta:user-defined>
    <meta:user-defined meta:name="DCTERMS.W3CDTF/DCTERMS.available">2022-08-01</meta:user-defined>
    <meta:user-defined meta:name="DCTERMS.W3CDTF/OVERHEIDop.jaargang">2022</meta:user-defined>
    <meta:user-defined meta:name="OVERHEIDop.externeBijlage">Publiceerbaar-A|exb-2022-43859</meta:user-defined>
    <meta:user-defined meta:name="OVERHEIDop.externeBijlage">Besluit omgevingsvergunning publiceerbaar|exb-2022-43860</meta:user-defined>
    <meta:user-defined meta:name="OVERHEIDop.publicationIssue">351218</meta:user-defined>
    <meta:user-defined meta:name="OVERHEIDop.GmbID/DC.identifier">gmb-2022-351218</meta:user-defined>
    <meta:user-defined meta:name="OVERHEIDop.versieInformatie"/>
  </office:meta>
</office:document-meta>
</file>