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Gasselterstraat 7-89,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 Gasselterstraat 7-89 </text:p>
            <text:p text:style-name="common-al">het uitbreiden van de recreatiewoning (Z2022-009171)</text:p>
            <text:p text:style-name="common-al">Datum ontvangst: 27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121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1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1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 Gasselterstraat 7-89, het uitbreiden van de recreatiewoning</meta:user-defined>
    <meta:user-defined meta:name="DCTERMS.W3CDTF/DCTERMS.available">2022-08-01</meta:user-defined>
    <meta:user-defined meta:name="DCTERMS.W3CDTF/OVERHEIDop.jaargang">2022</meta:user-defined>
    <meta:user-defined meta:name="OVERHEIDop.publicationIssue">351216</meta:user-defined>
    <meta:user-defined meta:name="OVERHEIDop.GmbID/DC.identifier">gmb-2022-351216</meta:user-defined>
    <meta:user-defined meta:name="OVERHEIDop.versieInformatie"/>
  </office:meta>
</office:document-meta>
</file>