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Chet Bakerstraat 8 (kavel 35)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467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vrijstaande woning</text:span> aan <text:span text:style-name="nadrukvet">Chet Bakerstraat 8 (kavel 35),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juli 2022. </text:span>Zij neemt daarover waarschijnlijk vóór <text:span text:style-name="nadrukvet">15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12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Chet Bakerstraat 8 (kavel 35), Middel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206</meta:user-defined>
    <meta:user-defined meta:name="OVERHEIDop.GmbID/DC.identifier">gmb-2022-351206</meta:user-defined>
    <meta:user-defined meta:name="OVERHEIDop.versieInformatie"/>
  </office:meta>
</office:document-meta>
</file>