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4 zonnepanelen aan Deventerstraat 161, 8171NS Vaassen (4948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14 zonnepanelen aan Deventerstraat 161, 8171NS Vaassen. </text:p>
            <text:p text:style-name="common-al">Datum aanvraag:  26-07-2022</text:p>
            <text:p text:style-name="common-al">Zaaknummer : 4948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119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7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14 zonnepanelen aan Deventerstraat 161, 8171NS Vaassen (494890)</meta:user-defined>
    <meta:user-defined meta:name="DCTERMS.W3CDTF/DCTERMS.available">2022-08-01</meta:user-defined>
    <meta:user-defined meta:name="DCTERMS.W3CDTF/OVERHEIDop.jaargang">2022</meta:user-defined>
    <meta:user-defined meta:name="OVERHEIDop.publicationIssue">351199</meta:user-defined>
    <meta:user-defined meta:name="OVERHEIDop.GmbID/DC.identifier">gmb-2022-351199</meta:user-defined>
    <meta:user-defined meta:name="OVERHEIDop.versieInformatie"/>
  </office:meta>
</office:document-meta>
</file>