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één lariks aan Kamperweg 30, 8162EP Epe (49550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één lariks aan Kamperweg 30, 8162EP Epe. </text:p>
            <text:p text:style-name="common-al">Datum aanvraag:  26-07-2022</text:p>
            <text:p text:style-name="common-al">Zaaknummer : 49550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1198</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98</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98</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9673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één lariks aan Kamperweg 30, 8162EP Epe (495508)</meta:user-defined>
    <meta:user-defined meta:name="DCTERMS.W3CDTF/DCTERMS.available">2022-08-01</meta:user-defined>
    <meta:user-defined meta:name="DCTERMS.W3CDTF/OVERHEIDop.jaargang">2022</meta:user-defined>
    <meta:user-defined meta:name="OVERHEIDop.publicationIssue">351198</meta:user-defined>
    <meta:user-defined meta:name="OVERHEIDop.GmbID/DC.identifier">gmb-2022-351198</meta:user-defined>
    <meta:user-defined meta:name="OVERHEIDop.versieInformatie"/>
  </office:meta>
</office:document-meta>
</file>