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8 maanden) aan Hanendorperweg 67-01, 8166JG Emst (4947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8 maanden) aan Hanendorperweg 67-01, 8166JG Emst. </text:p>
            <text:p text:style-name="common-al">Datum aanvraag:  26-07-2022</text:p>
            <text:p text:style-name="common-al">Zaaknummer : 4947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119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673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woonunit (8 maanden) aan Hanendorperweg 67-01, 8166JG Emst (494723)</meta:user-defined>
    <meta:user-defined meta:name="DCTERMS.W3CDTF/DCTERMS.available">2022-08-01</meta:user-defined>
    <meta:user-defined meta:name="DCTERMS.W3CDTF/OVERHEIDop.jaargang">2022</meta:user-defined>
    <meta:user-defined meta:name="OVERHEIDop.publicationIssue">351197</meta:user-defined>
    <meta:user-defined meta:name="OVERHEIDop.GmbID/DC.identifier">gmb-2022-351197</meta:user-defined>
    <meta:user-defined meta:name="OVERHEIDop.versieInformatie"/>
  </office:meta>
</office:document-meta>
</file>