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omgevingsvergunning het brandveilig gebruiken van een kinderdagverblijf - Izarstraat 25 in Zui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besluit een omgevingsvergunning te verlenen voor het brandveilig gebruiken van een kinderdagverblijf op het perceel Izarstraat 25 in Zuidhorn kadastraal bekend gemeente Zuidhorn, sectie A, nummer 3235, geregistreerd onder Z202201011,</text:p>
            <text:p text:style-name="common-al">De omgevingsvergunning wordt verleend voor de volgende activiteiten:</text:p>
            <text:p text:style-name="common-al">· Brandveilig gebruiken.</text:p>
            <text:p text:style-name="common-al">Genoemde werkzaamheden zijn omgevingsvergunningplichtig, maar willen wij mogelijk maken. Omdat de werkzaamheden ingrijpend zijn voor het brandveilig gebruik, wordt de uitgebreide voorbereidingsprocedure gevolgd.</text:p>
            <text:p text:style-name="common-al">
            <text:span text:style-name="nadrukvet">Inzage</text:span>
          </text:p>
            <text:p text:style-name="common-al">Het ontwerpbesluit en de bijbehorende stukken hebben met ingang van 14 juni 2022 gedurende zes weken ter inzage gelegen. Er zijn geen zienswijzen ingediend.</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119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9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9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omgevingsvergunning het brandveilig gebruiken van een kinderdagverblijf - Izarstraat 25 in Zuidhorn</meta:user-defined>
    <meta:user-defined meta:name="DCTERMS.W3CDTF/DCTERMS.available">2022-08-01</meta:user-defined>
    <meta:user-defined meta:name="DCTERMS.W3CDTF/OVERHEIDop.jaargang">2022</meta:user-defined>
    <meta:user-defined meta:name="OVERHEIDop.publicationIssue">351190</meta:user-defined>
    <meta:user-defined meta:name="OVERHEIDop.GmbID/DC.identifier">gmb-2022-351190</meta:user-defined>
    <meta:user-defined meta:name="OVERHEIDop.versieInformatie"/>
  </office:meta>
</office:document-meta>
</file>