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zonnepanelen in veldopstelling aan Oostereind 12 te Gro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text:span> <text:span text:style-name="nadrukvet">gebruik van gronden of bouwwerken in strijd met het bestemmingsplan</text:span></text:span>
          </text:p>
            <text:list text:style-name="id1-3-2-1-1-4">
              <text:list-item text:style-override="id1-3-2-1-1-4-1">
                <text:number>•</text:number>
                <text:p text:style-name="al">Grolloo, Oostereind 12, 9444 XD, plaatsen zonnepanelen in veldopstelling (verzonden 20-0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7-01-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11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zonnepanelen in veldopstelling aan Oostereind 12 te Grolloo</meta:user-defined>
    <meta:user-defined meta:name="DCTERMS.W3CDTF/DCTERMS.available">2022-01-27</meta:user-defined>
    <meta:user-defined meta:name="DCTERMS.W3CDTF/OVERHEIDop.jaargang">2022</meta:user-defined>
    <meta:user-defined meta:name="OVERHEIDop.publicationIssue">35119</meta:user-defined>
    <meta:user-defined meta:name="OVERHEIDop.GmbID/DC.identifier">gmb-2022-35119</meta:user-defined>
    <meta:user-defined meta:name="OVERHEIDop.versieInformatie"/>
  </office:meta>
</office:document-meta>
</file>