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vergunning aspect milieu, uitgebreide procedure voor het wijzigen van begrenzing van de inrichting en verwerken van afvalwaterstroom afkomstig vanbuiten de inrichting, Vierlinghweg 33 Bergen op Zoom,Lamb-Weston/Meijer V.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aspect milieu, uitgebreide procedure</text:span>
          </text:p>
            <text:p text:style-name="common-al">Burgemeester en wethouders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ierlinghweg 33 Bergen op Zoom,</text:p>
                    <text:p text:style-name="table_al">Lamb-Weston/Meijer V.O.F.</text:p>
                  </table:table-cell>
                  <table:table-cell table:style-name="entry" table:number-rows-spanned="1" table:number-columns-spanned="1">
                    <text:p text:style-name="table_al">omgevingsvergunning voor wijzigen van begrenzing van de inrichting en verwerken van afvalwaterstroom afkomstig van</text:p>
                    <text:p text:style-name="table_al">buiten de inrichting (OLO-nr.6440373; OMWB-zaaknr. </text:p>
                    <text:p text:style-name="table_al">2021-047058).</text:p>
                  </table:table-cell>
                </table:table-row>
              </table:table>
              <text:p text:style-name="table_bottom"/>
            </text:section>
            <text:p text:style-name="common-al">De beschikking en de bijbehorende stukken zijn (6 weken) vanaf 4 augustus<text:span text:style-name="nadrukvet"> tot en met 14 september 2022 in te zien</text:span> via de gemeente Bergen op Zoom.</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1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nr.: 6440373 ; OMWB-zaaknr.: 2021-047058</meta:user-defined>
    <dc:language>nl</dc:language>
    <meta:user-defined meta:name="OVERHEIDop.locatietype/OVERHEIDop.gebiedsmarkering">Adres</meta:user-defined>
    <meta:user-defined meta:name="DC.title">Gemeente Bergen op Zoom - Beschikking Wabo, vergunning aspect milieu, uitgebreide procedure voor het wijzigen van begrenzing van de inrichting en verwerken van afvalwaterstroom afkomstig vanbuiten de inrichting, Vierlinghweg 33 Bergen op Zoom,Lamb-Weston/Meijer V.O.F.</meta:user-defined>
    <meta:user-defined meta:name="DCTERMS.W3CDTF/DCTERMS.available">2022-08-03</meta:user-defined>
    <meta:user-defined meta:name="DCTERMS.W3CDTF/OVERHEIDop.jaargang">2022</meta:user-defined>
    <meta:user-defined meta:name="OVERHEIDop.publicationIssue">351184</meta:user-defined>
    <meta:user-defined meta:name="OVERHEIDop.GmbID/DC.identifier">gmb-2022-351184</meta:user-defined>
    <meta:user-defined meta:name="OVERHEIDop.versieInformatie"/>
  </office:meta>
</office:document-meta>
</file>