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Wegafsluiting: het afsluiten van de volgende wegen in centrum Ruinerwold en omgeving op zaterdag 3 sept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ijkhuizen (tweezijdig vanaf Burg. Nijsinghstraat tot kruising Havelterweg/Vorenwolde), van 16.00 tot 21.00 uur * Vorenwolde tot aan De Kosterij, van 17.00 tot 20.30 uur * De Kosterij tot aan Mickelhorst, van 17.00 tot 20.30 uur * Mickelhorst tot aan Akker, van 17.00 tot 20.30 uur * Schelpenvoetpad richting Buitenhuizerweg, van 17.00 tot 20.30 uur * Buitenhuizerweg tot aan de Wold A, van 17.00 tot 20.30 uur * Voetpad vanaf Buitenhuizerweg terug naar Ruinerwold, langs de kerk aan Blijdenstein, richting Buitenhuizerweg, van 17.00 tot 20.30 uur * Vanaf Buitenhuizerweg het voetpad richting Dijkhuizen (rechtsom sportpark/ijsbaan, naar Dijkhuizen), van 17.00 tot 20.30 uur</text:p>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118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 Wegafsluiting: het afsluiten van de volgende wegen in centrum Ruinerwold en omgeving op zaterdag 3 september 2022:</meta:user-defined>
    <meta:user-defined meta:name="DCTERMS.W3CDTF/DCTERMS.available">2022-08-03</meta:user-defined>
    <meta:user-defined meta:name="DCTERMS.W3CDTF/OVERHEIDop.jaargang">2022</meta:user-defined>
    <meta:user-defined meta:name="OVERHEIDop.publicationIssue">351182</meta:user-defined>
    <meta:user-defined meta:name="OVERHEIDop.GmbID/DC.identifier">gmb-2022-351182</meta:user-defined>
    <meta:user-defined meta:name="OVERHEIDop.versieInformatie"/>
  </office:meta>
</office:document-meta>
</file>