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iften Participatiewet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artikel 17, 31, tweede lid, onderdeel l en m van de Participatiewet</text:p>
              </text:list-item>
            </text:list>
            <text:p text:style-name="al">overwegende dat:</text:p>
            <text:list text:style-name="id1-3-2-1-1-5">
              <text:list-item text:style-override="id1-3-2-1-1-5-1">
                <text:number>-</text:number>
                <text:p text:style-name="al">Het college het wenselijk acht om op basis van deze artikelen beleidsregels vast te stellen;</text:p>
              </text:list-item>
              <text:list-item text:style-override="id1-3-2-1-1-5-2">
                <text:number>-</text:number>
                <text:p text:style-name="al">Artikel 17, eerste lid, van de Participatiewet regelt dat de belanghebbende uit eigen beweging mededeling doet van alle feiten en omstandigheden waarvan hem redelijkerwijs duidelijk moet zijn dat zij van invloed zijn op het recht op bijstand;</text:p>
              </text:list-item>
              <text:list-item text:style-override="id1-3-2-1-1-5-3">
                <text:number>-</text:number>
                <text:p text:style-name="al">Artikel 31, tweede lid, onderdeel l en m, van de Participatiewet bepaalt dat niet tot middelen van de belanghebbende worden gerekend: giften en daar genoemde uitkeringen en vergoedingen voor schade, voor zover deze naar het oordeel van het college uit een oogpunt van bijstandsverlening verantwoord zijn;</text:p>
              </text:list-item>
              <text:list-item text:style-override="id1-3-2-1-1-5-4">
                <text:number>-</text:number>
                <text:p text:style-name="al">Het college het wenselijk acht duidelijk aan te geven in welke situaties en onder welke voorwaarden giften worden toegestaan.</text:p>
              </text:list-item>
            </text:list>
            <text:p text:style-name="al">besluit vast te stellen de Beleidsregels giften Participatiewet gemeente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Participatiewet en de Algemene wet Bestuursrecht.</text:p>
            <text:list text:style-name="id1-3-2-2-1-3">
              <text:list-item text:style-override="id1-3-2-2-1-3-1">
                <text:number>a.</text:number>
                <text:p text:style-name="al">
                <text:span text:style-name="nadrukcur">College:</text:span> het college van burgemeester en wethouders van de gemeente Land van Cuijk;</text:p>
              </text:list-item>
              <text:list-item text:style-override="id1-3-2-2-1-3-2">
                <text:number>b.</text:number>
                <text:p text:style-name="al">
                <text:span text:style-name="nadrukcur">De wet:</text:span> de Participatiewet;</text:p>
              </text:list-item>
              <text:list-item text:style-override="id1-3-2-2-1-3-3">
                <text:number>c.</text:number>
                <text:p text:style-name="al">
                <text:span text:style-name="nadrukcur">Norm:</text:span> de bijstandsnorm (inclusief vakantietoeslag) als bedoeld in de Participatiewet;</text:p>
              </text:list-item>
              <text:list-item text:style-override="id1-3-2-2-1-3-4">
                <text:number>d.</text:number>
                <text:p text:style-name="al">
                <text:span text:style-name="nadrukcur">Gift:</text:span> elke bevoordeling (financieel of in natura) uit vrijgevigheid van personen of instellingen. Kenmerkend voor een gift is dat er geen sprake is van een terugbetalingsverplichting en/of enige vorm van tegenprestatie of verplichtend karakter.</text:p>
              </text:list-item>
              <text:list-item text:style-override="id1-3-2-2-1-3-5">
                <text:number>e.</text:number>
                <text:p text:style-name="al">
                <text:span text:style-name="nadrukcur">Materiële schade:</text:span> schade die direct in geld is uit te drukken. Bijvoorbeeld beschadiging van eigendommen, maar ook misgelopen inkomen, medische kosten, reiskosten, huishoudelijke hulp, aanpassing aan woning of auto, etc.</text:p>
              </text:list-item>
              <text:list-item text:style-override="id1-3-2-2-1-3-6">
                <text:number>f.</text:number>
                <text:p text:style-name="al">
                <text:span text:style-name="nadrukcur">Immateriële schade:</text:span> schade die niet direct in geld is uit te drukken (ook wel smartengeld genoemd). Bijvoorbeeld psychische, emotionele of geestelijke schade door pijn, verdriet of verminderde levensvreugde.</text:p>
              </text:list-item>
            </text:list>
          </text:section>
          <text:section text:name="artikel_id1-3-2-2-2" text:style-name="artikel">
            <text:p text:style-name="artikel_kop_titel"><text:span text:style-name="artikel_kop_label">Artikel</text:span> <text:span text:style-name="artikel_kop_nr">2</text:span> Hoogte en periodiciteit van giften</text:p>
            <text:list text:style-name="id1-3-2-2-2-2">
              <text:list-item text:style-override="id1-3-2-2-2-2">
                <text:number>1.</text:number>
                <text:p text:style-name="al">Giften worden niet tot middelen gerekend zolang de totale waarde van alle ontvangen giften niet meer bedraagt dan € 1.200,- per kalenderjaar. </text:p>
              </text:list-item>
              <text:list-item text:style-override="id1-3-2-2-2-3">
                <text:number>2.</text:number>
                <text:p text:style-name="al">Afhankelijk van het karakter van de giften, worden deze in aanmerking genomen als inkomen of vermogen, wanneer deze boven de grens van € 1.200,- uitkomen.</text:p>
                <text:list text:style-name="id1-3-2-2-2-3-3">
                  <text:list-item text:style-override="id1-3-2-2-2-3-3-1">
                    <text:number>a.</text:number>
                    <text:p text:style-name="al">Giften met een periodiek karakter boven de € 1.200,- per kalenderjaar worden als inkomen in aanmerking genomen.</text:p>
                  </text:list-item>
                  <text:list-item text:style-override="id1-3-2-2-2-3-3-2">
                    <text:number>b.</text:number>
                    <text:p text:style-name="al">Giften met een eenmalig karakter boven de € 1.200,- per kalenderjaar worden als vermogen in aanmerking genomen.</text:p>
                  </text:list-item>
                </text:list>
              </text:list-item>
              <text:list-item text:style-override="id1-3-2-2-2-4">
                <text:number>3.</text:number>
                <text:p text:style-name="al">De genoemde bedragen gelden zowel voor alleenstaanden als gehuwden.</text:p>
              </text:list-item>
            </text:list>
          </text:section>
          <text:section text:name="artikel_id1-3-2-2-3" text:style-name="artikel">
            <text:p text:style-name="artikel_kop_titel"><text:span text:style-name="artikel_kop_label">Artikel</text:span> <text:span text:style-name="artikel_kop_nr">3</text:span> Giften voor bijzondere kosten</text:p>
            <text:list text:style-name="id1-3-2-2-3-2">
              <text:list-item text:style-override="id1-3-2-2-3-2">
                <text:number>1.</text:number>
                <text:p text:style-name="al">Giften worden niet als middelen voor de bijstand aangemerkt voor zover deze worden verstrekt voor kosten waarvoor anders bijzondere bijstand of een vergoeding op grond van de Wet maatschappelijke ondersteuning (Wmo) verstrekt zou worden.</text:p>
              </text:list-item>
              <text:list-item text:style-override="id1-3-2-2-3-3">
                <text:number>2.</text:number>
                <text:p text:style-name="al">Giften worden niet als middelen voor de bijstand aangemerkt voor zover deze worden verstrekt voor noodzakelijke kosten dan wel uit medisch oogpunt wenselijke kosten. Dit zover de levensstandaard hierdoor niet wordt verhoogd.</text:p>
              </text:list-item>
              <text:list-item text:style-override="id1-3-2-2-3-4">
                <text:number>3.</text:number>
                <text:p text:style-name="al">Giften van werkgevers ten behoeve van werknemers worden niet in aanmerking genomen als middelen voor de bijstand voor zover en in zoverre deze onbelast zijn.</text:p>
              </text:list-item>
              <text:list-item text:style-override="id1-3-2-2-3-5">
                <text:number>4.</text:number>
                <text:p text:style-name="al">Giften in de vorm van verstrekkingen van de voedselbank, kledingbank, speelgoedbank en dergelijke charitatieve instellingen worden niet als middel aangemerkt.</text:p>
              </text:list-item>
              <text:list-item text:style-override="id1-3-2-2-3-6">
                <text:number>5.</text:number>
                <text:p text:style-name="al">De giften zoals bedoeld in dit artikel tellen niet mee voor het maximale bedrag zoals bedoeld in artikel 2 van deze beleidsregels.</text:p>
              </text:list-item>
              <text:list-item text:style-override="id1-3-2-2-3-7">
                <text:number>6.</text:number>
                <text:p text:style-name="al">De vrijlating van giften zoals bedoeld in dit artikel geldt alleen indien aangetoond kan worden dat de gift daadwerkelijk aan dit doel is besteed.</text:p>
              </text:list-item>
            </text:list>
          </text:section>
          <text:section text:name="artikel_id1-3-2-2-4" text:style-name="artikel">
            <text:p text:style-name="artikel_kop_titel"><text:span text:style-name="artikel_kop_label">Artikel</text:span> <text:span text:style-name="artikel_kop_nr">4</text:span> Giften voor schulden</text:p>
            <text:list text:style-name="id1-3-2-2-4-2">
              <text:list-item text:style-override="id1-3-2-2-4-2">
                <text:number>1.</text:number>
                <text:p text:style-name="al">Een gift die wordt verstrekt ter delging van een aantoonbare problematische schuld, ontstaan vóór aanvang van de bijstandsverlening, wordt niet aangemerkt als middelen voor de bijstand. </text:p>
              </text:list-item>
              <text:list-item text:style-override="id1-3-2-2-4-3">
                <text:number>2.</text:number>
                <text:p text:style-name="al">Een schuld is in ieder geval aantoonbaar problematisch als op het moment van aanvang van de bijstandsverlening redelijkerwijs is te voorzien dat niet voortgegaan kan worden met het afbetalen van de schuld, of waarbij reeds is opgehouden met het afbetalen hiervan vanwege een tekort aan beschikbare middelen.</text:p>
              </text:list-item>
              <text:list-item text:style-override="id1-3-2-2-4-4">
                <text:number>3.</text:number>
                <text:p text:style-name="al">Een gift zoals bedoeld in dit artikel telt niet mee voor het maximale bedrag zoals bedoeld in artikel 2 van deze beleidsregels.</text:p>
              </text:list-item>
              <text:list-item text:style-override="id1-3-2-2-4-5">
                <text:number>4.</text:number>
                <text:p text:style-name="al">De vrijlating van giften zoals bedoeld in dit artikel geldt alleen indien aangetoond kan worden dat de gift daadwerkelijk aan dit doel is besteed.</text:p>
              </text:list-item>
            </text:list>
          </text:section>
          <text:section text:name="artikel_id1-3-2-2-5" text:style-name="artikel">
            <text:p text:style-name="artikel_kop_titel"><text:span text:style-name="artikel_kop_label">Artikel</text:span> <text:span text:style-name="artikel_kop_nr">5</text:span> Schadevergoedingen</text:p>
            <text:list text:style-name="id1-3-2-2-5-2">
              <text:list-item text:style-override="id1-3-2-2-5-2">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5-3">
                <text:number>2.</text:number>
                <text:p text:style-name="al">Het herstellen van de schade zoals bedoeld in lid 1 dient binnen zes maanden na ontvangst te worden aangetoond.</text:p>
              </text:list-item>
              <text:list-item text:style-override="id1-3-2-2-5-4">
                <text:number>3.</text:number>
                <text:p text:style-name="al">Schadevergoedingen die zijn bedoeld ter compensatie van verlies van arbeidsvermogen, worden aangemerkt als inkomen voor de periode waarop de vergoeding betrekking heeft.</text:p>
              </text:list-item>
              <text:list-item text:style-override="id1-3-2-2-5-5">
                <text:number>4.</text:number>
                <text:p text:style-name="al">Indien de schadevergoeding voor immateriële schade meer bedraagt dan de geldende vermogensgrens genoemd in artikel 34, lid 3 van de wet, wordt 2/3 deel van het bedrag boven de geldende grens in aanmerking genomen als vermogen.</text:p>
              </text:list-item>
            </text:list>
          </text:section>
          <text:section text:name="artikel_id1-3-2-2-6" text:style-name="artikel">
            <text:p text:style-name="artikel_kop_titel"><text:span text:style-name="artikel_kop_label">Artikel</text:span> <text:span text:style-name="artikel_kop_nr">6</text:span> Meldingsplicht</text:p>
            <text:list text:style-name="id1-3-2-2-6-2">
              <text:list-item text:style-override="id1-3-2-2-6-2">
                <text:number>1.</text:number>
                <text:p text:style-name="al">Als de totale waarde van de ontvangen giften, inclusief giften zoals bedoeld in artikel 3 en 4, hoger is dan € 1.200,-, dan geldt een meldingsplicht.</text:p>
              </text:list-item>
              <text:list-item text:style-override="id1-3-2-2-6-3">
                <text:number>2.</text:number>
                <text:p text:style-name="al">Giften met een periodiek karakter dienen altijd te worden gemeld.</text:p>
              </text:list-item>
              <text:list-item text:style-override="id1-3-2-2-6-4">
                <text:number>3.</text:number>
                <text:p text:style-name="al">Schadevergoedingen zoals bedoeld in artikel 5 dienen altijd te worden gemeld.</text:p>
              </text:list-item>
            </text:list>
          </text:section>
          <text:section text:name="artikel_id1-3-2-2-7" text:style-name="artikel">
            <text:p text:style-name="artikel_kop_titel"><text:span text:style-name="artikel_kop_label">Artikel</text:span> <text:span text:style-name="artikel_kop_nr">7</text:span> Persoonlijke omstandigheden</text:p>
            <text:p text:style-name="al">Gelet op het bepaalde in artikel 4:84 van de Awb wordt gehandeld zoals bepaald in deze beleidsregels, behalve als dat voor belanghebbende gevolgen heeft die wegens bijzondere omstandigheden onevenredig zijn in verhouding tot het doel van deze beleidsregels.</text:p>
          </text:section>
          <text:section text:name="artikel_id1-3-2-2-8" text:style-name="artikel">
            <text:p text:style-name="artikel_kop_titel"><text:span text:style-name="artikel_kop_label">Artikel</text:span> <text:span text:style-name="artikel_kop_nr">8</text:span> Slotbepalingen</text:p>
            <text:p text:style-name="al">Met inwerking treding van deze beleidsregels wordt artikel 9 van de Beleidsregels Middelentoets 2014 van de gemeente Cuijk vervallen verklaard.</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giften Participatiewet gemeente Land van Cuijk 2022”.</text:p>
          </text:section>
          <text:section text:name="artikel_id1-3-2-2-10" text:style-name="artikel">
            <text:p text:style-name="artikel_kop_titel"><text:span text:style-name="artikel_kop_label">Artikel</text:span> <text:span text:style-name="artikel_kop_nr">10</text:span> Ingangsdatum</text:p>
            <text:p text:style-name="al">Deze beleidsregels treden in werking een dag na bekendmaking in het elektronisch gemeenteblad.</text:p>
          </text:section>
        </text:section>
        <text:section text:name="regeling-sluiting_id1-3-2-3" text:style-name="regeling-sluiting">
          <text:section text:name="ondertekening_id1-3-2-3-1">
            <text:p><text:span text:style-name="functie">Aldus vastgesteld op 12 juli 2022.</text:span></text:p>
          </text:section>
          <text:section text:name="ondertekening_id1-3-2-3-2">
            <text:p><text:span text:style-name="functie"/></text:p>
            <text:p><text:span text:style-name="functie">Burgemeester en wethouders Land van Cuijk,</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Johan Postma</text:span></text:p>
          </text:section>
          <text:section text:name="ondertekening_id1-3-2-3-5">
            <text:p><text:span text:style-name="functie"/></text:p>
            <text:p><text:span text:style-name="functie">de wnd. burgemeester,</text:span></text:p>
            <text:p><text:span text:style-name="functie">Wim Hillenaa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ze beleidsregels geven aan hoe giften en schadevergoedingen moeten worden beoordeeld, welke giften meetellen en wanneer deze moeten worden gemeld.</text:p>
          <text:p text:style-name="al"/>
          <text:p text:style-name="al">
          <text:span text:style-name="nadrukvet">Giften</text:span>
        </text:p>
          <text:p text:style-name="al">Door giften niet volledig in aanmerking te nemen, wordt voorkomen dat de Participatiewet een ontmoediging vormt voor de vrijgevigheid van instellingen of personen. Het uitgangspunt is dat dat kerkelijk, charitatief of particulier perspectief zoveel mogelijk wordt gerespecteerd.</text:p>
          <text:p text:style-name="al"/>
          <text:p text:style-name="al">Gezien het minimumbehoeftekarakter van de bijstand kan de vrijlating niet onbeperkt zijn. In deze beleidsregels wordt vastgesteld tot welk bedrag het college een gift verenigbaar acht met hetgeen wat op bijstandsniveau gebruikelijk is. Bij de beoordeling of een betaling als gift kan worden beschouwd is mede doorslaggevend of de betaling een onverplicht karakter draagt. De beleidsregels leggen bovendien vast wanneer belanghebbende verplicht is giften te melden.</text:p>
          <text:p text:style-name="al"/>
          <text:p text:style-name="al">De beleidsregels maken helder welke giften niet tot middelen worden gerekend. Het omgekeerde is daarmee niet automatisch het geval. Van giften die niet onder de uitzonderingen vallen, mag niet automatisch worden aangenomen dat deze gift wel een middel is dat in aanmerking moet worden genomen. Het college zal ten aanzien van deze giften altijd nog een specifieke afweging moeten maken of de gift uit het oogpunt van bijstandsverlening verantwoord is.</text:p>
          <text:p text:style-name="al"/>
          <text:p text:style-name="al">
          <text:span text:style-name="nadrukvet">Schadevergoedingen</text:span>
        </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Artikelsgewijze toelichting</text:p>
          <text:p text:style-name="al"/>
          <text:p text:style-name="al">
          <text:span text:style-name="nadrukondlijn">Artikel 1</text:span>
        </text:p>
          <text:p text:style-name="al">Dit artikel behoeft geen nadere toelichting.</text:p>
          <text:p text:style-name="al"/>
          <text:p text:style-name="al">
          <text:span text:style-name="nadrukondlijn">Artikel 2</text:span>
        </text:p>
          <text:p text:style-name="al">Als giften, in geld of in natura, in totaal minder dan € 1.200,- per jaar bedragen, acht het college deze giften verantwoord in het kader van bijstandsverlening en staat zij deze giften toe. Mocht de totaal(waarde) aan giften de € 1.200,- per jaar overstijgen, dan worden deze wel in aanmerking genomen. Het gaat hierbij om het totaal aan ontvangen giften, in geld en in natura, incidenteel en periodiek. </text:p>
          <text:p text:style-name="al"/>
          <text:p text:style-name="al">Wanneer het gaat om periodieke giften die het bedrag van € 1.200,- te boven gaan, worden deze in aanmerking genomen als inkomen. </text:p>
          <text:p text:style-name="al"/>
          <text:p text:style-name="al">Incidentele giften boven de € 1.200,- worden in aanmerking genomen als vermogen. Het deel van de gift dat de “vrijlating” overstijgt, wordt opgeteld bij het vastgestelde vermogen. Als het vermogen dan boven de vermogensruimte komt dan betekent dat dat er ingeteerd moet worden. Dit is echter niet aan de orde wanneer het beneden de vermogensruimte blijft.</text:p>
          <text:p text:style-name="al"/>
          <text:p text:style-name="al">Voor de uitvoering van deze beleidsregels gelden de “vrijlatingen” niet per persoon. Dit houdt in dat voor een alleenstaande ouder en gehuwden (en daarmee gelijkgestelden) dezelfde vrijlating van toepassing is als voor een alleenstaande. </text:p>
          <text:p text:style-name="al"/>
          <text:p text:style-name="al">
          <text:span text:style-name="nadrukondlijn">Artikel 3</text:span>
        </text:p>
          <text:p text:style-name="al">Giften voor kosten waarvoor bijzondere bijstand mogelijk is of waarvoor een bijdrage vanuit de Wet maatschappelijke ondersteuning kan worden verstrekt, worden niet gerekend tot de middelen waarmee bij de bijstand rekening wordt gehouden. Dit is ook het geval als de bijzondere bijstand tot een bepaald bedrag de kosten vergoed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
          <text:p text:style-name="al">Door het onverplicht karakter is er voldoende reden om onverplichte verstrekkingen van werkgevers aan werknemers buiten beschouwing te laten. Te denken valt bijvoorbeeld aan een kerstpakket, tegoedbonnen of een bedrag met de kerst etc. </text:p>
          <text:p text:style-name="al">Verstrekkingen van de voedselbank, speelgoedbank en de kledingbank worden niet als middel aangemerkt. </text:p>
          <text:p text:style-name="al"/>
          <text:p text:style-name="al">Als de gift bestemd is voor de algemeen noodzakelijke kosten van het bestaan dan wel ter vrije besteding is, geldt dit artikel niet. In de kern behoren boodschappen tot de algemeen noodzakelijke kosten van het bestaan. Het college maakt echter, naar aanleiding van de ‘boodschappenaffaire’ hierin wel een specifieke uitzondering voor het verstrekken van boodschappen. De boodschappen-affaire heeft in navolging van de toeslagenaffaire veel stof doen opwaaien in de media, samenleving en politiek. De zaak leidde in december 2020 tot veel publieke en politieke verontwaardiging omdat een gemeente een bijstandsgerechtigde zou straffen voor het feit dat haar moeder haar hielp door haar boodschappen te betalen. De zaak heeft geleid tot Kamervragen en de toezegging van toenmalig staatssecretaris Van ’t Wout van SZW om met een set aan maatregelen de onevenredige hardheden in de Participatiewet op te sporen en zo nodig weg te nemen. Daardoor zou de menselijke maat centraal kunnen staan bij de bijstandsverlening. De boodschappenaffaire heeft ook bijgedragen aan het indienen en aannemen van de motie van het lid Jasper van Dijk c.s. over een landelijke vrijstelling van giften voor mensen in de bijstand. </text:p>
          <text:p text:style-name="al"/>
          <text:p text:style-name="al">Op het moment van vaststellen van deze beleidsregels is landelijk nog niets geregeld voor het mogelijk maken van giften in de vorm van boodschappen in de bijstand. Het college beoogt met deze beleidsregels het mogelijk te maken giften in natura – zoals boodschappen – in beperkte mate toe te staan. Zo handelt het college in lijn met de geest van aangenomen motie van Jasper van Dijk c.s. om de menselijke maat meer centraal te laten staan bij de bijstandsverlening en het mogelijk te maken giften in natura zoals boodschappen – onder voorwaarden – toe te staan. </text:p>
          <text:p text:style-name="al"/>
          <text:p text:style-name="al">
          <text:span text:style-name="nadrukondlijn">Artikel 4</text:span>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text:p>
          <text:p text:style-name="al"/>
          <text:p text:style-name="al">
          <text:span text:style-name="nadrukondlijn">Artikel 5</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de geldende vermogensnorm wordt gezien als verantwoord. Wanneer de immateriële schadevergoeding hoger is, dan wordt 2/3 deel van het bedrag dat de vermogensgrens overschrijdt in aanmerking genomen als vermogen. Het niet vrijgelaten deel van de schadevergoeding wordt als vermogen in aanmerking te worden genomen op basis van artikel 34 lid 1 onder b van de Participatiewet. </text:p>
          <text:p text:style-name="al"/>
          <text:p text:style-name="al">
          <text:span text:style-name="nadrukondlijn">Artikel 6</text:span>
        </text:p>
          <text:p text:style-name="al">Dit artikel legt vast wanneer de meldingsplicht voor ontvangen giften geldt. Er geldt in ieder geval een meldingsplicht bij een totaal aan giften boven de € 1.200,-, bij periodieke giften en bij schadevergoedingen voor materiële of immateriële schade.</text:p>
          <text:p text:style-name="al"/>
          <text:p text:style-name="al">
          <text:span text:style-name="nadrukondlijn">Artikel 7</text:span>
        </text:p>
          <text:p text:style-name="al">Er kunnen zich altijd situaties voordoen waarin deze beleidsregel niet voorziet of de strikte uitvoering daarvan leidt tot een dermate onredelijk gevolg voor de belanghebbende dat op grond van de bijzondere individuele omstandigheden tot een ander oordeel gekomen moet worden. Dit artikel sluit aan bij artikel 4:84 van de Awb. Hierin wordt de mogelijkheid benoemd om af te wijken indien er een situatie ontstaat die onevenredig is ten opzichte van het doel van deze beleidsregels. </text:p>
          <text:p text:style-name="al"/>
          <text:p text:style-name="al">
          <text:span text:style-name="nadrukondlijn">Artikel 8</text:span>
        </text:p>
          <text:p text:style-name="al">Dit artikel behoeft geen nadere toelichting.</text:p>
          <text:p text:style-name="al"/>
          <text:p text:style-name="al">
          <text:span text:style-name="nadrukondlijn">Artikel 9</text:span>
        </text:p>
          <text:p text:style-name="al">Dit artikel behoeft geen nadere toelichting.</text:p>
          <text:p text:style-name="al"/>
          <text:p text:style-name="al">
          <text:span text:style-name="nadrukondlijn">Artikel 10</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18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17 van de Participatiewet]|[1.0:c:BWBR0015703&amp;artikel=17&amp;g=2022-07-01</meta:user-defined>
    <meta:user-defined meta:name="DC.source">artikel 31, tweede lid, van de Participatiewet]|[1.0:c:BWBR0015703&amp;artikel=31&amp;lid=2&amp;g=2022-07-01</meta:user-defined>
    <meta:user-defined meta:name="DCTERMS.alternative">Giften Participatiewet gemeente Land van Cuijk 2022</meta:user-defined>
    <dc:language>nl</dc:language>
    <meta:user-defined meta:name="OVERHEIDop.locatietype/OVERHEIDop.gebiedsmarkering">Gemeente</meta:user-defined>
    <meta:user-defined meta:name="DC.title">Beleidsregels giften Participatiewet gemeente Land van Cuijk 2022</meta:user-defined>
    <meta:user-defined meta:name="DCTERMS.W3CDTF/DCTERMS.available">2022-08-01</meta:user-defined>
    <meta:user-defined meta:name="DCTERMS.W3CDTF/OVERHEIDop.jaargang">2022</meta:user-defined>
    <meta:user-defined meta:name="OVERHEIDop.publicationIssue">351180</meta:user-defined>
    <meta:user-defined meta:name="OVERHEIDop.betreftRegeling">CVDR680330_1</meta:user-defined>
    <meta:user-defined meta:name="xs:date/OVERHEIDop.startdatum">2022-08-02</meta:user-defined>
    <meta:user-defined meta:name="OVERHEIDop.GmbID/DC.identifier">gmb-2022-351180</meta:user-defined>
    <meta:user-defined meta:name="OVERHEIDop.versieInformatie"/>
  </office:meta>
</office:document-meta>
</file>