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Iemenhofweg 2a: ontheffing stookverbod geweiger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Iemenhofweg 2a</text:p>
            <text:p text:style-name="common-al">Wat: ontheffing stookverbod geweigerd</text:p>
            <text:p text:style-name="common-al">Verzonden: 25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11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Iemenhofweg 2a: ontheffing stookverbod geweigerd</meta:user-defined>
    <meta:user-defined meta:name="DCTERMS.W3CDTF/DCTERMS.available">2022-02-01</meta:user-defined>
    <meta:user-defined meta:name="DCTERMS.W3CDTF/OVERHEIDop.jaargang">2022</meta:user-defined>
    <meta:user-defined meta:name="OVERHEIDop.publicationIssue">35118</meta:user-defined>
    <meta:user-defined meta:name="OVERHEIDop.GmbID/DC.identifier">gmb-2022-35118</meta:user-defined>
    <meta:user-defined meta:name="OVERHEIDop.versieInformatie"/>
  </office:meta>
</office:document-meta>
</file>