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plaatsen van zonnepanelen op een monumentaal pand aan Dorpsstraat 98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straat 98</text:p>
                    <text:p text:style-name="table_al"> 5735EG Aarle-Rixtel</text:p>
                  </table:table-cell>
                  <table:table-cell table:style-name="entry" table:number-rows-spanned="1" table:number-columns-spanned="1">
                    <text:p text:style-name="table_al">Het plaatsen van zonnepanelen op een monumentaal pand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8-07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51179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17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17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zonnepanelen op een monumentaal pand aan Dorpsstraat 98 te Aarle-Rixtel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1179</meta:user-defined>
    <meta:user-defined meta:name="OVERHEIDop.GmbID/DC.identifier">gmb-2022-351179</meta:user-defined>
    <meta:user-defined meta:name="OVERHEIDop.versieInformatie"/>
  </office:meta>
</office:document-meta>
</file>