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graansilo aan de Brandlintjesweg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Brandlintjesweg 2, 606Z AZ Montfort: het uitbreiden van de graansilo. Datum aanvraag: 26 jul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17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7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7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graansilo aan de Brandlintjesweg te Montfor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172</meta:user-defined>
    <meta:user-defined meta:name="OVERHEIDop.GmbID/DC.identifier">gmb-2022-351172</meta:user-defined>
    <meta:user-defined meta:name="OVERHEIDop.versieInformatie"/>
  </office:meta>
</office:document-meta>
</file>