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bruiksvergunning voor brandveilig gebruik van hotelkamers, Stations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1AB1486</text:p>
            <text:p text:style-name="common-al">Omschrijving: gebruiksvergunning voor brandveilig gebruik van hotelkamers</text:p>
            <text:p text:style-name="common-al">Adres: Stationsplein 1 te Arnhem </text:p>
            <text:p text:style-name="common-al">Besluit: Verlenen</text:p>
            <text:p text:style-name="common-al">Datum ondertekening: 21-07-2022</text:p>
            <text:p text:style-name="common-al">Datum verzending: 21-07-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4 augustus 2022 tot donderdag 15 september 2022.</text:p>
            <text:p text:style-name="common-al">Indien u de bijbehorende documenten bij deze ontwerpbeschikking wenst te ontvangen kunt u een mail sturen naar <text:a xlink:href="mailto:postbus@odra.nl" xlink:type="simple">postbus@odra.nl</text:a> onder vermelding van het zaaknummer,  ODRA22AB125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117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7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7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gebruiksvergunning voor brandveilig gebruik van hotelkamers, Stationsplein 1 te Arnhem</meta:user-defined>
    <meta:user-defined meta:name="DCTERMS.W3CDTF/DCTERMS.available">2022-08-03</meta:user-defined>
    <meta:user-defined meta:name="DCTERMS.W3CDTF/OVERHEIDop.jaargang">2022</meta:user-defined>
    <meta:user-defined meta:name="OVERHEIDop.publicationIssue">351170</meta:user-defined>
    <meta:user-defined meta:name="OVERHEIDop.GmbID/DC.identifier">gmb-2022-351170</meta:user-defined>
    <meta:user-defined meta:name="OVERHEIDop.versieInformatie"/>
  </office:meta>
</office:document-meta>
</file>