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Nieuwe Bredase Baan 18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3841</text:p>
            <text:p text:style-name="common-al">Datum afgehandeld: 28-07-2022</text:p>
            <text:p text:style-name="common-al">Locatie: Nieuwe Bredase Baan 18 4825BP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1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3841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Nieuwe Bredase Baan 18 4825BP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66</meta:user-defined>
    <meta:user-defined meta:name="OVERHEIDop.GmbID/DC.identifier">gmb-2022-351166</meta:user-defined>
    <meta:user-defined meta:name="OVERHEIDop.versieInformatie"/>
  </office:meta>
</office:document-meta>
</file>