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en het vervangen van de kozijnen aan de Oerraede 4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Oerraede 44, 6063 AE Vlodrop: het wijzigen van de gevel en het vervangen van de kozijnen. Datum aanvraag: 26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1163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63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en het vervangen van de kozijnen aan de Oerraede 44 te Vlodro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163</meta:user-defined>
    <meta:user-defined meta:name="OVERHEIDop.GmbID/DC.identifier">gmb-2022-351163</meta:user-defined>
    <meta:user-defined meta:name="OVERHEIDop.versieInformatie"/>
  </office:meta>
</office:document-meta>
</file>