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Schorfvenweg 10, verlenging beslistermijn omgevingsvergunning (22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Verlenging vergunning spook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116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onenberg, Schorfvenweg 10, verlenging beslistermijn omgevingsvergunning (22-07-2022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61</meta:user-defined>
    <meta:user-defined meta:name="OVERHEIDop.GmbID/DC.identifier">gmb-2022-351161</meta:user-defined>
    <meta:user-defined meta:name="OVERHEIDop.versieInformatie"/>
  </office:meta>
</office:document-meta>
</file>