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Tubbergen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Tubbergen d.d. 21 juni 2022;</text:p>
            <text:p text:style-name="al"/>
            <text:p text:style-name="al">gelet op artikel 82, eerste lid, van de Gemeentewet;</text:p>
            <text:p text:style-name="al"/>
            <text:p text:style-name="al">Besluit:</text:p>
            <text:p text:style-name="al"/>
            <text:p text:style-name="al">vast te stellen de navolgende verordening: </text:p>
            <text:p text:style-name="al"/>
            <text:p text:style-name="al">
            <text:span text:style-name="nadrukvet">Verordening op de raadscommissies gemeente Tubberg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bijzondere commissie: een door de raad ingestelde commissie, met specifiek toebedeelde taken;</text:p>
                </text:list-item>
                <text:list-item text:style-override="id1-3-2-2-1-2-3-2">
                  <text:number>-</text:number>
                  <text:p text:style-name="al">commissiegriffier: griffier van een raadscommissie of diens plaatsvervanger;</text:p>
                </text:list-item>
                <text:list-item text:style-override="id1-3-2-2-1-2-3-3">
                  <text:number>-</text:number>
                  <text:p text:style-name="al">commissielid: lid van een raadscommissie of diens plaatsvervanger;</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raadsgriffier: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raadscommissies Tubbergen in.</text:p>
                </text:list-item>
                <text:list-item text:style-override="id1-3-2-2-1-3-3">
                  <text:number>2.</text:number>
                  <text:p text:style-name="al">Er is een: </text:p>
                  <text:list text:style-name="id1-3-2-2-1-3-3-3">
                    <text:list-item text:style-override="id1-3-2-2-1-3-3-3-1">
                      <text:number>a.</text:number>
                      <text:p text:style-name="al">raadscommissie Sociaal Domein en Bestuur, waarvan de werkzaamheden de volgende onderwerpen betreffen: </text:p>
                      <text:list text:style-name="id1-3-2-2-1-3-3-3-1-3">
                        <text:list-item text:style-override="id1-3-2-2-1-3-3-3-1-3-1">
                          <text:number>1.</text:number>
                          <text:p text:style-name="al">Zorg en Welzijn</text:p>
                        </text:list-item>
                        <text:list-item text:style-override="id1-3-2-2-1-3-3-3-1-3-2">
                          <text:number>2.</text:number>
                          <text:p text:style-name="al">Sociale zekerheid en Arbeidsmarkt</text:p>
                        </text:list-item>
                        <text:list-item text:style-override="id1-3-2-2-1-3-3-3-1-3-3">
                          <text:number>3.</text:number>
                          <text:p text:style-name="al">Sport, Kunst en Cultuur</text:p>
                        </text:list-item>
                        <text:list-item text:style-override="id1-3-2-2-1-3-3-3-1-3-4">
                          <text:number>4.</text:number>
                          <text:p text:style-name="al">Openbare Orde en Veiligheid</text:p>
                        </text:list-item>
                        <text:list-item text:style-override="id1-3-2-2-1-3-3-3-1-3-5">
                          <text:number>5.</text:number>
                          <text:p text:style-name="al">Publieke Dienstverlening</text:p>
                        </text:list-item>
                        <text:list-item text:style-override="id1-3-2-2-1-3-3-3-1-3-6">
                          <text:number>6.</text:number>
                          <text:p text:style-name="al">Bestuurlijke zaken</text:p>
                        </text:list-item>
                        <text:list-item text:style-override="id1-3-2-2-1-3-3-3-1-3-7">
                          <text:number>7.</text:number>
                          <text:p text:style-name="al">Participatie</text:p>
                        </text:list-item>
                        <text:list-item text:style-override="id1-3-2-2-1-3-3-3-1-3-8">
                          <text:number>8.</text:number>
                          <text:p text:style-name="al">Financiën</text:p>
                        </text:list-item>
                        <text:list-item text:style-override="id1-3-2-2-1-3-3-3-1-3-9">
                          <text:number>9.</text:number>
                          <text:p text:style-name="al">Regionale aangelegenheden</text:p>
                        </text:list-item>
                      </text:list>
                    </text:list-item>
                    <text:list-item text:style-override="id1-3-2-2-1-3-3-3-2">
                      <text:number>b.</text:number>
                      <text:p text:style-name="al">raadscommissie Omgeving en Economie, waarvan de werkzaamheden de volgende onderwerpen betreffen: </text:p>
                      <text:list text:style-name="id1-3-2-2-1-3-3-3-2-3">
                        <text:list-item text:style-override="id1-3-2-2-1-3-3-3-2-3-1">
                          <text:number>1°</text:number>
                          <text:p text:style-name="al"> Ruimtelijke Ordening</text:p>
                        </text:list-item>
                        <text:list-item text:style-override="id1-3-2-2-1-3-3-3-2-3-2">
                          <text:number>2°</text:number>
                          <text:p text:style-name="al">Wonen</text:p>
                        </text:list-item>
                        <text:list-item text:style-override="id1-3-2-2-1-3-3-3-2-3-3">
                          <text:number>3°</text:number>
                          <text:p text:style-name="al">Economische Zaken</text:p>
                        </text:list-item>
                        <text:list-item text:style-override="id1-3-2-2-1-3-3-3-2-3-4">
                          <text:number>4°</text:number>
                          <text:p text:style-name="al">Toerisme, Recreatie en Horeca</text:p>
                        </text:list-item>
                        <text:list-item text:style-override="id1-3-2-2-1-3-3-3-2-3-5">
                          <text:number>5°</text:number>
                          <text:p text:style-name="al">Openbare Ruimte</text:p>
                        </text:list-item>
                        <text:list-item text:style-override="id1-3-2-2-1-3-3-3-2-3-6">
                          <text:number>6°</text:number>
                          <text:p text:style-name="al">Groen en Biodiversiteit</text:p>
                        </text:list-item>
                        <text:list-item text:style-override="id1-3-2-2-1-3-3-3-2-3-7">
                          <text:number>7°</text:number>
                          <text:p text:style-name="al">Natuur en Milieu</text:p>
                        </text:list-item>
                        <text:list-item text:style-override="id1-3-2-2-1-3-3-3-2-3-8">
                          <text:number>8°</text:number>
                          <text:p text:style-name="al">Infrastructuur en Verkeer</text:p>
                        </text:list-item>
                        <text:list-item text:style-override="id1-3-2-2-1-3-3-3-2-3-9">
                          <text:number>9°</text:number>
                          <text:p text:style-name="al">Energie en Duurzaamheid</text:p>
                        </text:list-item>
                      </text:list>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a.</text:number>
                  <text:p text:style-name="al">is opiniërend, informerend en voorbereidend op de raadvergadering; </text:p>
                </text:list-item>
                <text:list-item text:style-override="id1-3-2-2-1-4-3-2">
                  <text:number>b.</text:number>
                  <text:p text:style-name="al">concludeert of een raadsvoorstel als hamerstuk of bespreekstuk wordt aangeboden aan de raad; </text:p>
                </text:list-item>
                <text:list-item text:style-override="id1-3-2-2-1-4-3-3">
                  <text:number>c.</text:number>
                  <text:p text:style-name="al">brengt advies uit aan de raad en overlegt over die onderwerpen waarop haar werkzaamheden betrekking hebben en waarin niet door een bijzondere commissie is voorzien;</text:p>
                </text:list-item>
                <text:list-item text:style-override="id1-3-2-2-1-4-3-4">
                  <text:number>d.</text:number>
                  <text:p text:style-name="al">kan advies uitbrengen aan de raad over andere onderwerpen dan bedoeld onder b;</text:p>
                </text:list-item>
                <text:list-item text:style-override="id1-3-2-2-1-4-3-5">
                  <text:number>e.</text:number>
                  <text:p text:style-name="al">voert overleg met het college of de burgemeester over in ieder geval de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s worden gevormd door leden van de raad en door de raad benoemde commissieleden niet zijnde raadsleden.</text:p>
                </text:list-item>
                <text:list-item text:style-override="id1-3-2-2-1-5-3">
                  <text:number>2.</text:number>
                  <text:p text:style-name="al">Het aantal commissieleden niet zijnde raadsleden, als bedoeld in het eerste lid, bedraagt voor raadsfracties met zes of meer leden maximaal drie en voor raadsfracties met vijf of minder leden maximaal vier. </text:p>
                </text:list-item>
                <text:list-item text:style-override="id1-3-2-2-1-5-4">
                  <text:number>3.</text:number>
                  <text:p text:style-name="al">Commissieleden niet zijnde raadsleden worden op voordracht van de raadsfracties door de raad benoemd. Om voor benoeming tot commissielid niet zijnde raadslid in aanmerking te komen is plaatsing op de kandidatenlijst van de betreffende fractie bij de laatste verkiezingen een vereiste. </text:p>
                </text:list-item>
                <text:list-item text:style-override="id1-3-2-2-1-5-5">
                  <text:number>4.</text:number>
                  <text:p text:style-name="al">De artikelen 10, 11, 12 en 13 van de wet zijn van overeenkomstige toepassing op commissieleden die geen raadslid zijn. </text:p>
                </text:list-item>
                <text:list-item text:style-override="id1-3-2-2-1-5-6">
                  <text:number>5.</text:number>
                  <text:p text:style-name="al">De raad benoemt de commissievoorzitters en diens plaatsvervangers. Conform artikel 82 van de wet is een lid van de raad voorzitter van een raadscommissie.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vierde lid, gestelde eisen. </text:p>
                </text:list-item>
                <text:list-item text:style-override="id1-3-2-2-1-6-4">
                  <text:number>3.</text:number>
                  <text:p text:style-name="al">De raad kan een commissielid niet zijnde raadslid ontslaan op voorstel van de fractie die het lid voor benoeming heeft voorgedragen. </text:p>
                </text:list-item>
                <text:list-item text:style-override="id1-3-2-2-1-6-5">
                  <text:number>4.</text:number>
                  <text:p text:style-name="al">De raad kan een commissievoorzitter ontslaan. </text:p>
                </text:list-item>
                <text:list-item text:style-override="id1-3-2-2-1-6-6">
                  <text:number>5.</text:number>
                  <text:p text:style-name="al">Een commissielid niet zijnde raadslid en commissievoorzitt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Het lidmaatschap van commissieleden,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raadsgriffier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raadsgriffier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in de regel 10 dagen, doch ten minste 7 dagen, voor een vergadering de commissieleden een schriftelijke oproep en de voorlopige agenda. De agenda met de daarbij behorende stukken wordt ter beschikking gesteld via de gemeentelijke website.</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aan de leden gezonden. De aanvullende agenda met bijbehorende stukken wordt ter beschikking gesteld via de gemeentelijke website.</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Terinzagelegging van stukken vindt plaats door elektronische plaatsing van stukken op de website van de gemeente. </text:p>
                  </text:list-item>
                  <text:list-item text:style-override="id1-3-2-2-2-2-3-3">
                    <text:number>2.</text:number>
                    <text:p text:style-name="al">Als na het verzenden van de schriftelijke oproep stukken ter inzage worden gelegd, wordt hiervan mededeling gedaan aan de leden van de commissie en zo mogelijk door middel van openbare kennisgeving. </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raads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lokale nieuwsblad en de gemeentelijke website. </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antal deelnemers</text:p>
                <text:p text:style-name="al">Het aantal deelnemers per vergadering is: voor fracties met 2 of minder raadszetels maximaal 2 deelnemers en voor fracties met 3 of meer raadszetels maximaal 4 deelnemers. </text:p>
              </text:section>
              <text:section text:name="artikel_id1-3-2-2-2-3-5" text:style-name="artikel">
                <text:p text:style-name="artikel_kop_titel"><text:span text:style-name="artikel_kop_label">Artikel</text:span> <text:span text:style-name="artikel_kop_nr">13.</text:span> Aanwezigheid burgemeester, wethouders, secretaris en ambtenaren</text:p>
                <text:list text:style-name="id1-3-2-2-2-3-5-2">
                  <text:list-item text:style-override="id1-3-2-2-2-3-5-2">
                    <text:number>1.</text:number>
                    <text:p text:style-name="al">De burgemeester, één of meer wethouders en de secretaris worden uitgenodigd in de vergadering aanwezig te zijn en aan de beraadslagingen deel te nemen.</text:p>
                  </text:list-item>
                  <text:list-item text:style-override="id1-3-2-2-2-3-5-3">
                    <text:number>2.</text:number>
                    <text:p text:style-name="al">Aan de secretaris kan worden verzocht andere ambtenaren bij de vergadering aanwezig te doen zijn voor het verstrekken van informatie.</text:p>
                  </text:list-item>
                </text:list>
              </text:section>
              <text:section text:name="artikel_id1-3-2-2-2-3-6" text:style-name="artikel">
                <text:p text:style-name="artikel_kop_titel"><text:span text:style-name="artikel_kop_label">Artikel</text:span> <text:span text:style-name="artikel_kop_nr">14.</text:span> Advies; geen stemmingen</text:p>
                <text:list text:style-name="id1-3-2-2-2-3-6-2">
                  <text:list-item text:style-override="id1-3-2-2-2-3-6-2">
                    <text:number>1.</text:number>
                    <text:p text:style-name="al">Als een raadscommissie een advies aan de raad uitbrengt, beslissen de leden op voorstel van de commissievoorzitter over de inhoud van het advies. </text:p>
                  </text:list-item>
                  <text:list-item text:style-override="id1-3-2-2-2-3-6-3">
                    <text:number>2.</text:number>
                    <text:p text:style-name="al">Voor adviezen over raadsvoorstellen gelden de volgende regels: </text:p>
                    <text:list text:style-name="id1-3-2-2-2-3-6-3-3">
                      <text:list-item text:style-override="id1-3-2-2-2-3-6-3-3-1">
                        <text:number>a.</text:number>
                        <text:p text:style-name="al">Voor agendering in de raadsvergadering als ‘hamerstuk’ geldt: unanimiteit onder de aanwezige fracties; </text:p>
                      </text:list-item>
                      <text:list-item text:style-override="id1-3-2-2-2-3-6-3-3-2">
                        <text:number>b.</text:number>
                        <text:p text:style-name="al">Voor agendering in de raadsvergadering als ‘bespreekstuk’ geldt: verzocht door tenminste één van de aanwezige fracties;</text:p>
                      </text:list-item>
                      <text:list-item text:style-override="id1-3-2-2-2-3-6-3-3-3">
                        <text:number>c.</text:number>
                        <text:p text:style-name="al">Voor terug verwijzing van een voorstel naar het college of aanhouden van een voorstel geldt: unanimiteit onder de aanwezige fracties. </text:p>
                      </text:list-item>
                    </text:list>
                  </text:list-item>
                  <text:list-item text:style-override="id1-3-2-2-2-3-6-4">
                    <text:number>3.</text:number>
                    <text:p text:style-name="al">In een vergadering vinden geen stemmingen plaats, met uitzondering van stemmingen over geheimhouding en met betrekking tot de orde.</text:p>
                  </text:list-item>
                </text:list>
              </text:section>
              <text:section text:name="artikel_id1-3-2-2-2-3-7" text:style-name="artikel">
                <text:p text:style-name="artikel_kop_titel"><text:span text:style-name="artikel_kop_label">Artikel</text:span> <text:span text:style-name="artikel_kop_nr">15.</text:span> Aantal spreektermijnen</text:p>
                <text:list text:style-name="id1-3-2-2-2-3-7-2">
                  <text:list-item text:style-override="id1-3-2-2-2-3-7-2">
                    <text:number>1.</text:number>
                    <text:p text:style-name="al">Beraadslaging over onderwerpen of voorstellen geschiedt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voeren in een termijn niet meer dan éénmaal het woord over hetzelfde onderwerp of voorstel.</text:p>
                  </text:list-item>
                  <text:list-item text:style-override="id1-3-2-2-2-3-7-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besluiten dat anderen mogen deelnemen aan de beraadslaging.</text:p>
              </text:section>
              <text:section text:name="artikel_id1-3-2-2-2-3-9" text:style-name="artikel">
                <text:p text:style-name="artikel_kop_titel"><text:span text:style-name="artikel_kop_label">Artikel</text:span> <text:span text:style-name="artikel_kop_nr">17.</text:span> Spreekrecht</text:p>
                <text:list text:style-name="id1-3-2-2-2-3-9-2">
                  <text:list-item text:style-override="id1-3-2-2-2-3-9-2">
                    <text:number>1.</text:number>
                    <text:p text:style-name="al">Burgers, bedrijven, instellingen of bestuursorganen kunnen in een openbare vergadering het woord voeren over onderwerpen die op de agenda staan. </text:p>
                  </text:list-item>
                  <text:list-item text:style-override="id1-3-2-2-2-3-9-3">
                    <text:number>2.</text:number>
                    <text:p text:style-name="al">Het woord kan niet gevoerd worden over:</text:p>
                    <text:list text:style-name="id1-3-2-2-2-3-9-3-3">
                      <text:list-item text:style-override="id1-3-2-2-2-3-9-3-3-1">
                        <text:number>a.</text:number>
                        <text:p text:style-name="al">benoemingen, keuzen, voordrachten of aanbevelingen van personen;</text:p>
                      </text:list-item>
                      <text:list-item text:style-override="id1-3-2-2-2-3-9-3-3-2">
                        <text:number>b.</text:number>
                        <text:p text:style-name="al">een gedraging waarover een klacht ex artikel 9:1 van de Algemene wet bestuursrecht kan of kon worden ingediend;</text:p>
                      </text:list-item>
                      <text:list-item text:style-override="id1-3-2-2-2-3-9-3-3-3">
                        <text:number>d.</text:number>
                        <text:p text:style-name="al">onderwerpen die in de direct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2-3-9-4">
                    <text:number>3.</text:number>
                    <text:p text:style-name="al">Degene die van het spreekrecht gebruik wil maken, meldt dit vóór 12:00 uur op de dag van de vergadering aan de griffie onder vermelding van zijn naam, adres en telefoonnummer en het onderwerp waarover hij het woord wenst te voeren.</text:p>
                  </text:list-item>
                  <text:list-item text:style-override="id1-3-2-2-2-3-9-5">
                    <text:number>4.</text:number>
                    <text:p text:style-name="al">De commissievoorzitter verleent inspreker voor ten hoogste 5 minuten het woord, op volgorde van aanmelding, tenzij afwijking van die volgorde in het belang is van de orde van de vergadering. De voorzitter kan, gelet op het aantal sprekers en de agenda, de spreektijd inkorten dan wel verlengen. </text:p>
                  </text:list-item>
                  <text:list-item text:style-override="id1-3-2-2-2-3-9-6">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3-9-7">
                    <text:number>6.</text:number>
                    <text:p text:style-name="al">Als een spreker beledigende woorden, gebaren of persoonlijke aantijgingen, tegen wie dan ook, bezigt, wordt hij door de voorzitter tot de orde geroepen en na herhaling het recht van spreken ontzegd.</text:p>
                  </text:list-item>
                </text:list>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name="artikel_id1-3-2-2-2-3-12" text:style-name="artikel">
                <text:p text:style-name="artikel_kop_titel"><text:span text:style-name="artikel_kop_label">Artikel</text:span> <text:span text:style-name="artikel_kop_nr">20.</text:span> Besluitenlijsten en verslaglegging</text:p>
                <text:list text:style-name="id1-3-2-2-2-3-12-2">
                  <text:list-item text:style-override="id1-3-2-2-2-3-12-2">
                    <text:number>1.</text:number>
                    <text:p text:style-name="al">Een commissiegriffier draagt zorg voor de besluitenlijst en het beeld-/geluidsverslag van vergaderingen. </text:p>
                  </text:list-item>
                  <text:list-item text:style-override="id1-3-2-2-2-3-12-3">
                    <text:number>2.</text:number>
                    <text:p text:style-name="al">Het beeld-/geluidsverslag omvat:</text:p>
                    <text:list text:style-name="id1-3-2-2-2-3-12-3-3">
                      <text:list-item text:style-override="id1-3-2-2-2-3-12-3-3-1">
                        <text:number>a.</text:number>
                        <text:p text:style-name="al">de volledige vergadering,</text:p>
                      </text:list-item>
                      <text:list-item text:style-override="id1-3-2-2-2-3-12-3-3-2">
                        <text:number>b.</text:number>
                        <text:p text:style-name="al">wordt geïndexeerd naar de onderwerpen die besproken zijn en de sprekers die het woord hebben gevoerd; </text:p>
                      </text:list-item>
                      <text:list-item text:style-override="id1-3-2-2-2-3-12-3-3-3">
                        <text:number>c.</text:number>
                        <text:p text:style-name="al">wordt zo spoedig mogelijk via de gemeentelijke website toegankelijk gemaakt.</text:p>
                      </text:list-item>
                    </text:list>
                  </text:list-item>
                  <text:list-item text:style-override="id1-3-2-2-2-3-12-4">
                    <text:number>3.</text:number>
                    <text:p text:style-name="al">Uit de besluitenlijst blijkt in ieder geval:</text:p>
                    <text:list text:style-name="id1-3-2-2-2-3-12-4-3">
                      <text:list-item text:style-override="id1-3-2-2-2-3-12-4-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12-4-3-2">
                        <text:number>b.</text:number>
                        <text:p text:style-name="al">een aantekening van welke commissieleden afwezig waren; </text:p>
                      </text:list-item>
                      <text:list-item text:style-override="id1-3-2-2-2-3-12-4-3-3">
                        <text:number>c.</text:number>
                        <text:p text:style-name="al">een vermelding van de zaken die aan de orde zijn geweest;</text:p>
                      </text:list-item>
                      <text:list-item text:style-override="id1-3-2-2-2-3-12-4-3-4">
                        <text:number>e.</text:number>
                        <text:p text:style-name="al">bij het desbetreffende agendapunt de naam en de hoedanigheid van die personen aan wie het op grond van artikel 14 door de commissie is toegestaan deel te nemen aan de beraadslagingen.</text:p>
                      </text:list-item>
                    </text:list>
                  </text:list-item>
                  <text:list-item text:style-override="id1-3-2-2-2-3-12-5">
                    <text:number>4.</text:number>
                    <text:p text:style-name="al">Vastgestelde besluitenlijsten worden ondertekend door de commissievoorzitter en commissiegriffier.</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Beeld-/geluidsverslagen van besloten vergaderingen worden uitsluitend op de griffie bewaard en kunnen bij de commissiegriffier door de deelnemers aan die vergadering op verzoek worden beluisterd.</text:p>
                  </text:list-item>
                  <text:list-item text:style-override="id1-3-2-2-2-4-3-3">
                    <text:number>2.</text:number>
                    <text:p text:style-name="al">Conceptverslagen van besloten vergaderingen worden niet verspreid, maar uitsluitend voor de commissieleden ter inzage gelegd bij de commissiegriffier.</text:p>
                  </text:list-item>
                  <text:list-item text:style-override="id1-3-2-2-2-4-3-4">
                    <text:number>3.</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5">
                    <text:number>4.</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Beeld- en/of geluidsregistraties</text:p>
                <text:list text:style-name="id1-3-2-2-2-5-3-2">
                  <text:list-item text:style-override="id1-3-2-2-2-5-3-2">
                    <text:number>1.</text:number>
                    <text:p text:style-name="al">De openbare vergadering van de commissie wordt met beeld en geluid via de website van de gemeente uitgezonden en is daarop terug te bekijken.</text:p>
                  </text:list-item>
                  <text:list-item text:style-override="id1-3-2-2-2-5-3-3">
                    <text:number>2.</text:number>
                    <text:p text:style-name="al">Degenen die van een openbare vergadering beeldregistraties en/of geluidsregistraties willen maken, doen hiervan mededeling aan de commissie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ing oude verordening</text:p>
              <text:p text:style-name="al">De verordening op de algemene raadscommissie Tubbergen wordt ingetrokken.</text:p>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1 september 2022. </text:p>
                </text:list-item>
                <text:list-item text:style-override="id1-3-2-2-3-3-3">
                  <text:number>2.</text:number>
                  <text:p text:style-name="al">Deze verordening wordt aangehaald als: Verordening op de raadscommissies gemeente Tubbergen 2022.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12 juli 2022. </text:span></text:p>
          </text:section>
          <text:section text:name="ondertekening_id1-3-2-3-3">
            <text:p><text:span text:style-name="functie"/></text:p>
            <text:p><text:span text:style-name="functie">De gemeenteraad van Tubbergen,</text:span></text:p>
          </text:section>
          <text:section text:name="ondertekening_id1-3-2-3-4">
            <text:p><text:span text:style-name="functie"/></text:p>
            <text:p><text:span text:style-name="functie">De raadsgriffier, </text:span></text:p>
          </text:section>
          <text:section text:name="ondertekening_id1-3-2-3-5">
            <text:p><text:span text:style-name="functie"/></text:p>
            <text:p><text:span text:style-name="functie">H.J.M.J. van Limbeek - ter Haar</text:span></text:p>
          </text:section>
          <text:section text:name="ondertekening_id1-3-2-3-6">
            <text:p><text:span text:style-name="functie"/></text:p>
            <text:p><text:span text:style-name="functie">De voorzitter, </text:span></text:p>
          </text:section>
          <text:section text:name="ondertekening_id1-3-2-3-7">
            <text:p><text:span text:style-name="functie"/></text:p>
            <text:p><text:span text:style-name="functie">drs. ing. W.A.M. Haverkamp - 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16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6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6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82, eerste lid, van de Gemeentewet]|[1.0:c:BWBR0005416&amp;artikel=82&amp;lid=1&amp;g=2022-07-01</meta:user-defined>
    <meta:user-defined meta:name="OVERHEIDop.referentienummer">406529</meta:user-defined>
    <meta:user-defined meta:name="DCTERMS.alternative">Verordening op de raadscommissies gemeente Tubbergen 2022</meta:user-defined>
    <dc:language>nl</dc:language>
    <meta:user-defined meta:name="OVERHEIDop.locatietype/OVERHEIDop.gebiedsmarkering">Gemeente</meta:user-defined>
    <meta:user-defined meta:name="DC.title">Verordening op de raadscommissies gemeente Tubbergen 2022</meta:user-defined>
    <meta:user-defined meta:name="DCTERMS.W3CDTF/DCTERMS.available">2022-08-01</meta:user-defined>
    <meta:user-defined meta:name="DCTERMS.W3CDTF/OVERHEIDop.jaargang">2022</meta:user-defined>
    <meta:user-defined meta:name="OVERHEIDop.publicationIssue">351160</meta:user-defined>
    <meta:user-defined meta:name="OVERHEIDop.betreftRegeling">CVDR680328_1</meta:user-defined>
    <meta:user-defined meta:name="xs:date/OVERHEIDop.startdatum">2022-09-01</meta:user-defined>
    <meta:user-defined meta:name="OVERHEIDop.GmbID/DC.identifier">gmb-2022-351160</meta:user-defined>
    <meta:user-defined meta:name="OVERHEIDop.versieInformatie"/>
  </office:meta>
</office:document-meta>
</file>