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utomobiel Club De Ellerijders voor het organiseren van puzzel en kaartleesritten op;</text:p>
            <text:p text:style-name="common-al">12-03-2022 Pijlenrit van 11:00 tot 15:30 uur</text:p>
            <text:p text:style-name="common-al">26-03-2022 Puzzelrit van 13:30 tot 17:00 uur</text:p>
            <text:p text:style-name="common-al">10-04-2022 Vischpoortrit 11:30 tot 17:30 uur</text:p>
            <text:p text:style-name="common-al">07-05-2022 Puzzelrit van 13:30 tot 17:00 uur</text:p>
            <text:p text:style-name="common-al">08-10-2022 Omloop van Elburg van 13:30 tot 17:00 uur</text:p>
            <text:p text:style-name="common-al">15-10-2022 Snertrit kaartlezen van13:30 tot 17:00 uur</text:p>
            <text:p text:style-name="common-al">12-11-2022 Puzzelrit van13:30 tot 17:00 uur</text:p>
            <text:p text:style-name="common-al">03-12-2022 Snertrit Puzzelen van13:30 tot 17:00 uur</text:p>
            <text:p text:style-name="common-al">locatie: start en finish op parkeerplaats 't Schootsveld in Elburg.</text:p>
            <text:p text:style-name="last-al">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11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16</meta:user-defined>
    <meta:user-defined meta:name="OVERHEIDop.GmbID/DC.identifier">gmb-2022-35116</meta:user-defined>
    <meta:user-defined meta:name="OVERHEIDop.versieInformatie"/>
  </office:meta>
</office:document-meta>
</file>