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189 Bredaseweg 584 01 te Tilburg, functionele aanpassingen, verzonden 28 jul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189 - B - Bredaseweg 584 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1158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5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5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189 Bredaseweg 584 01 te Tilburg, functionele aanpassingen, verzonden 28 juli 2022.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158</meta:user-defined>
    <meta:user-defined meta:name="OVERHEIDop.GmbID/DC.identifier">gmb-2022-351158</meta:user-defined>
    <meta:user-defined meta:name="OVERHEIDop.versieInformatie"/>
  </office:meta>
</office:document-meta>
</file>